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06 </text:p>
          </table:table-cell>
          <table:table-cell office:value-type="string" table:number-columns-spanned="2" table:style-name="parlementair.kopcel3">
            <text:p text:style-name="headtable.dossiertitel"> Wijziging van de Gaswet (uitvoering van een verordening op het
            		gebied van leveringszekerheid gas)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Ontvangen 
               		12 oktober 2011</text:p>
          </table:table-cell>
          <table:covered-table-cell/>
        </table:table-row>
      </table:table>
      <text:h text:outline-level="2" text:style-name="divisiekop1">1. Algemeen
               </text:h>
      <text:p text:style-name="algemeen">Met belangstelling heb ik kennis genomen van het verslag. Op de
                  				daarin gestelde vragen van de leden van de fracties van de VVD en van het CDA
                  				ga ik hieronder graag in.
               </text:p>
      <text:h text:outline-level="2" text:style-name="divisiekop1">2. Leveringszekerheid
               </text:h>
      <text:p text:style-name="algemeen">De leden van de VVD-fractie vroegen naar de betekenis van de
                  				omslag van netto-gasexporteur naar netto-gasimporteur voor de
                  				leveringszekerheid van gas in Nederland en hoe het beleid hier op inspeelt. Dat
                  				Nederland omstreeks 2025 de omslag zal maken van netto-exporteur naar
                  				netto-importeur is al enige tijd bekend en onder meer genoemd in het
                  				Energierapport 2008. Het is één van de redenen die ten grondslag ligt aan het
                  				beleid inzake de gasrotonde, zoals uiteengezet in de brief van de minister van
                  				Economische Zaken aan de Tweede Kamer van 23 oktober 2009 (kamerstukken II
                  				2009/10, 29 023, nr. 73). Het
                  				beleid inzake de gasrotonde is eens te meer van belang omdat wij ons midden in
                  				een transitie naar een duurzame energiehuishouding bevinden. In deze decennia
                  				lang durende transitie zal gas, als relatief schone brandstof, een belangrijke
                  				rol spelen. Elementen die daarbij een rol spelen zijn diversificatie van
                  				bronnen en aanvoerroutes, tijdige beschikbaarheid van transportcapaciteit en
                  				het voorzien in middelen voor een flexibele gaslevering. In het kader van de
                  				gasrotondestrategie wordt hier expliciet aandacht aan besteed. Niet alleen
                  				vanuit economisch oogpunt, maar juist vanwege het op langere termijn zeker
                  				stellen van de gaslevering.
               </text:p>
      <text:p text:style-name="algemeen">De leden van de CDA-fractie vroegen in welke mate de
                  				gasrotondestrategie geregeld kan worden in de Gaswet. Voor de uitwerking en
                  				invulling van de gasrotondestrategie was aanpassing van de Gaswet inderdaad
                  				nodig. De maatregelen benodigd om de gasrotonde als handelsplaats een impuls te
                  				geven en de beschikbaarheid van grensoverschrijdende transportcapaciteit te
                  				bevorderen zijn aangekondigd in de brief van de minister van Economische Zaken
                  				van 18 februari 2008 (Kamerstukken II 2007/08,
                  				29 023, nr. 48). Deze zijn
                  				geïmplementeerd door middel van een wijziging van de Gaswet (Stb. 2010, 810; Kamerstukken II
                  				2008/09, 31 904). Met deze wetswijziging is beoogd om één binnenlandse markt
                  				voor gas te laten ontstaan in plaats van deelmarkten voor laagcalorisch gas en
                  				hoogcalorisch gas. Daarnaast is de Gaswet zodanig gewijzigd dat iedere
                  				marktpartij zelf kan bijdragen aan het in balans houden van het
                  				gastransportnet. Tot slot kan als gevolg van deze wetswijziging een koper van
                  				gas zelf bepalen of hij zijn gas verbruikt of doorverkoopt. Deze maatregelen
                  				zijn op 1 april 2011 in werking getreden. Naast deze wetswijziging is ook de
                  				Regeling tariefstructuren en voorwaarden gas aangepast (Stcrt. 2011, 7740), nadat deze bij
                  				uw Kamer is voorgehangen (Kamerstukken 29 023, nr. 88). Deze regeling beoogt de beschikbaarheid
                  				van landsgrensoverschrijdende transportcapaciteit te bevorderen. Hiermee is de
                  				gasrotondestrategie stevig verankerd in wet- en regelgeving.
               </text:p>
      <text:p text:style-name="algemeen">De leden van de CDA-fractie vroegen of de gasrotondestrategie kan
                  				bijdragen aan de toekomstige leveringszekerheid van gas in Nederland. Zoals
                  				hiervoor is aangegeven, is de leveringszekerheid één van de belangrijkste
                  				redenen die ten grondslag liggen aan de gasrotonde en de gasrotondestrategie.
                  				De gasrotondestrategie en de aan de gasrotonde gerelateerde ontwikkelingen
                  				zoals de LNG-terminal GATE en de gasopslag Bergermeer leveren een belangrijke
                  				bijdrage aan de toekomstige leveringszekerheid. GATE draagt in belangrijke mate
                  				bij aan de diversificatie van bronnen en aanvoerroutes doordat nu ook gas uit
                  				landen als Algerije en Qatar direct naar Nederland kan worden getransporteerd.
                  				De gasopslag Bergermeer zorgt ervoor dat een flexibele gaslevering mogelijk
                  				blijft, ook als de eigen productie terugloopt.
               </text:p>
      <text:p text:style-name="algemeen">De leden van de CDA-fractie vroegen naar de minimumeis die de
                  				verordening stelt ten aanzien van de gasinfrastructuur van iedere lidstaat.
                  				Deze minimumeis heeft alleen betrekking op de infrastructuur en niet op de
                  				beschikbaarheid dan wel de aanwezigheid van gas. Er is dan ook geen relatie met
                  				eventuele gasleveringen aan andere lidstaten door Nederland. Of Nederland een
                  				eventuele extra gasvraag vanuit de ons omringende landen aan kan, is onder meer
                  				afhankelijk van de op dat moment (nog) beschikbare productiecapaciteiten en
                  				resterende mogelijkheden op de exportpunten in het landelijke gastransportnet.
                  				Het is dus niet zo dat de verordening ertoe leidt dat levering van Nederlands
                  				gas aan andere lidstaten wordt vastgelegd.
               </text:p>
      <text:p text:style-name="algemeen">De leden van de CDA-fractie stelden vragen over de in artikel 35a
                  				van de Gaswet voorgeschreven registratie van kwaliteitsindicatoren. Op grond
                  				van artikel 35a dient een netbeheerder een registratie bij te houden van
                  				kwaliteitsindicatoren betreffende het transport van gas. De indicatoren zijn
                  				niet in de Gaswet zelf vastgelegd, maar zijn uitgewerkt in artikel 2 van de
                  				Regeling kwaliteitsaspecten netbeheer elektriciteit en gas en omvatten de
                  				jaarlijkse uitvalduur, gemiddelde onderbrekingsduur en onderbrekingsfrequentie.
                  				Ook wordt de gemiddelde aanrijdtijd bij een storing en het aantal door de
                  				netbeheerder vastgestelde lekken in het gastransportnet en in de aansluitingen
                  				bijgehouden. Verder registreren netbeheerders op basis van deze regeling het
                  				aantal voorvallen dat (gevaar voor) de dood of letsel van een persoon dan wel
                  				schade aan een zaak of het milieu heeft veroorzaakt dat aan de Onderzoeksraad
                  				voor veiligheid is gemeld. Ten slotte dient de netbeheerder van het landelijk
                  				gastransportnet het aantal niet aan de netgebruiker toe te rekenen
                  				transportonderbrekingen en de gemiddelde tijdsdoor voor het veiligstellen van
                  				een storing bij te houden. Dit betreft in totaal acht kwaliteitsindicatoren
                  				betreffende gastransport die netbeheerders in het kader van de registratie van
                  				artikel 35a van de Gaswet bijhouden, met twee aanvullende indicatoren voor de
                  				netbeheerder van het landelijk gastransportnet.
               </text:p>
      <text:p text:style-name="algemeen">Onder verwijzing naar het voor netbeheerders in de Gaswet
                  				voorgeschreven registreren van kwaliteitsindicatoren en opstellen van een
                  				kwaliteits- en capaciteitsdocument gaven de leden van de CDA-fractie aan goede
                  				controle noodzakelijk te vinden, maar opstapeling van lasten en regels te
                  				willen voorkomen. De opvatting dat opstapeling van lasten en regels moet worden
                  				voorkomen, onderschrijf ik. Voor de uitvoering van de verordening is daarom
                  				aansluiting gezocht bij reeds bestaande rapportageverplichtingen en
                  				controlebepalingen ingevolge de Gaswet. De inschatting is dat hiermee kan
                  				worden volstaan en dat de verordening het niet noodzakelijk maakt het
                  				bedrijfsleven op dit punt extra te belasten.
               </text:p>
      <text:h text:outline-level="2" text:style-name="divisiekop1">3. Beschermde afnemers
               </text:h>
      <text:p text:style-name="algemeen">De leden van de VVD-fractie vroegen of energiegrootverbruikers
                  				beschikken over actieplannen voor leveringszekerheid. Er is geen wettelijke
                  				verplichting voor grootverbruikers om actieplannen voor leveringszekerheid op
                  				te stellen. Het is hun eigen verantwoordelijkheid om voorzieningen te treffen
                  				om een onverhoopte verstoring van de gaslevering geheel of gedeeltelijk op te
                  				vangen. Dit is ook eerst en vooral in hun eigen belang teneinde hun
                  				productieproces niet in gevaar te brengen.
               </text:p>
      <text:p text:style-name="alineagroep">De leden van de VVD-fractie vroegen of er sociale instellingen
                     				  zijn die niet in de kleinverbruikerscategorie vallen. Binnen de administratieve
                     				  systemen die binnen de Nederlandse energiesector in gebruik zijn, worden de
                     				  afnemers ingedeeld in zogenoemde afnamecategorieën. Deze indeling vindt sinds
                     				  2004 plaats op basis van grootte. Hierbij is geen herleiding naar het
                     				  toepassingsgebied mogelijk.
                  </text:p>
      <text:p text:style-name="alineagroep">Grote zorginstellingen, zoals de academische medische centra,
                     				  vallen onder de categorie van grootverbruikers en zijn met een afname van rond
                     				  de 10 miljoen m<text:span text:style-name="superscript">3</text:span> per jaar vergelijkbaar met de industrie. De huidige
                     				  grens tussen kleinverbruik en grootverbruik ligt sinds 1 juli 2011 op de
                     				  uurafname van 40 m<text:span text:style-name="superscript">3</text:span> per uur, hetgeen overeenkomt met een jaarafname
                     				  van rond de 100 000 m<text:span text:style-name="superscript">3</text:span>/jaar. Veel grote zorginstellingen in
                     				  Nederland (ziekenhuizen, verzorgingstehuizen en bejaardentehuizen) met meer dan
                     				  100 à 150 verzorgden zullen daarmee onder de categorie grootverbruikers
                     				  vallen. Voor hen geldt het Besluit leveringszekerheid Gaswet niet, aangezien
                     				  het werkingsgebied van dit besluit beperkt is tot de groep van
                     				  kleinverbruikers. Grootverbruikers kunnen en mogen immers zelfstandig handelen
                     				  op de gasmarkt en doen dat ook, dan wel op individuele basis dan wel als
                     				  onderdeel van een inkoopcombinatie (bijvoorbeeld op koepelniveau). Zij hebben
                     				  daarmee voldoende mogelijkheden om hun eigen portefeuille samen te stellen
                     				  teneinde hun eigen leveringszekerheid te borgen.
                  </text:p>
      <text:p text:style-name="alineagroep.end">Overigens worden veel bejaardencentra de laatste jaren
                     				  omgevormd tot individuele woningen met een vereniging van eigenaren, waardoor
                     				  zij alsnog onder de werking van het voornoemde besluit vallen.
                  </text:p>
      <text:p text:style-name="algemeen">De leden van de CDA-fractie vroegen naar eventuele plannen van de
                  				regering ten aanzien van de mogelijke uitbreiding van de groep van beschermde
                  				afnemers. Voor Nederland is de groep van beschermde afnemers gelijk gesteld aan
                  				de groep van zogenoemde kleinverbruikers. Deze groep omvat alle afnemers van
                  				gas die beschikken over een aansluiting op een net met een maximale
                  				doorlaatwaarde van 40 m<text:span text:style-name="superscript">3</text:span> per uur. Hieronder vallen alle huishoudens,
                  				een aanzienlijk deel van het midden- en kleinbedrijf en essentiële sociale
                  				diensten zoals kinderopvang en onderwijs. Uitbreiding naar
                  				stadsverwarmingsinstallaties die leveren aan kleinverbruikers en uitsluitend
                  				gebruik kunnen maken van gas voor het opwekken van warmte wordt niet overwogen.
                  				Als grootverbruikers kunnen deze installaties zelfstandig handelen op de
                  				gasmarkt en bovendien beschikken zij over aanvullende mogelijkheden om warmte
                  				tijdelijk op te slaan in leidingen en buffers.
               </text:p>
      <text:h text:outline-level="2" text:style-name="divisiekop1">4. Bevoegde instantie
               </text:h>
      <text:p text:style-name="algemeen">De leden van de CDA-fractie vroegen waar de ondersteunende taken
                  				door de netbeheerder van het landelijk gastransportnet ophouden en waar de
                  				taken van minister beginnen. De netbeheerder van het landelijke gastransportnet
                  				zal vanuit zijn kennis en expertise belangrijke werkzaamheden verrichten bij de
                  				voorbereiding van de risico-analyse en de preventieve actie- en noodplannen. De
                  				uiteindelijke vaststelling vindt echter plaats door de minister. Ook verzorgt
                  				de minister de afstemming met de ons omringende landen en de Europese
                  				Commissie, vertegenwoordigt hij Nederland in het Europees overleg over de
                  				gasvoorziening en neemt hij besluiten ten aanzien van vrijstellingen met
                  				betrekking tot de reverse flow voorschriften. Kortom, de minister is
                  				verantwoordelijk en de netbeheerder van het landelijke gastransportnet
                  				ondersteunt hem daarbij zo goed als mogelijk.
               </text:p>
      <text:h text:outline-level="2" text:style-name="divisiekop1">5. Handhaving en toezicht
               </text:h>
      <text:p text:style-name="algemeen">De leden van de VVD-fractie vroegen naar de terugkoppeling van de
                  				eerste risico-evaluatie aan de Tweede Kamer. Op het moment dat de
                  				risico-evaluatie wordt toegezonden aan de Europese Commissie zal deze ook
                  				worden aangeboden aan de Tweede Kamer. Dit zal naar verwachting in december
                  				zijn.
               </text:p>
      <text:h text:outline-level="2" text:style-name="divisiekop1">6. Europese aspecten
               </text:h>
      <text:p text:style-name="algemeen">De leden van de VVD-fractie vroegen naar de rol die Nederland
                  				speelt bij het wegnemen van het pan-Europese probleem van de gaslevering en
                  				welke maatregelen daarbij worden genomen. Nederland werkt in het Pentalaterale
                  				gasplatform samen met de overheden van België, Duitsland, Frankrijk en
                  				Luxemburg aan het zekerstellen van de gasvoorziening in onze regio. Ook de
                  				activiteiten die in het kader van de gasrotonde worden ondernomen dragen
                  				daaraan bij. Specifieke maatregelen anders dan die volgen uit de onderhavige
                  				verordening zijn daarbij vooralsnog niet voorzien.
               </text:p>
      <text:p text:style-name="algemeen">De leden van de CDA-fractie vroegen naar de samenhang tussen de
                  				verordening en de dienstenrichtlijn. Zowel de verordening als voorliggend
                  				wetsvoorstel bevatten inderdaad enkele relevante aspecten in relatie tot de
                  				dienstenrichtlijn, zoals de bidirectionele capaciteitsverplichting voor
                  				netbeheerders en de mogelijkheid om werkzaamheden ter uitvoering van de
                  				verordening door de netbeheerder van het landelijk gastransportnet te laten
                  				uitvoeren. Ten aanzien van deze punten is echter geen frictie gebleken tussen
                  				(het wetsvoorstel ter uitvoering van) de verordening en dienstenrichtlijn. Voor
                  				een analyse van de verhouding tussen de verordening en de dienstenrichtlijn zij
                  				verwezen naar paragraaf 5 van de memorie van toelichting.
               </text:p>
      <text:p text:style-name="algemeen">De leden van de CDA-fractie vroegen of het denkbaar is dat een
                  				Europees besluit voorrang heeft boven een nationaal besluit. In het geval dat
                  				de Europese Commissie van oordeel is dat het preventieve actieplan van een
                  				lidstaat de gasleveringszekerheid van andere lidstaten of van de Europese Unie
                  				in haar geheel in gevaar brengt, kan zij het nationaal bevoegd gezag opdragen
                  				het preventieve actieplan te herzien. Echter, het preventieve actieplan blijft
                  				een nationaal besluit, en er zijn verschillende stappen in de verordening
                  				opgenomen om te voorkomen dat het zo ver komt. Tussen de lidstaten en de
                  				Commissie is in de ontwerpfase van het preventieve actieplan contact om ervoor
                  				te zorgen dat de plannen van de verschillende lidstaten met elkaar stroken en
                  				in lijn zijn met de verordening. Nadat een lidstaat zijn preventieve actieplan
                  				heeft vastgesteld, wordt het plan meegedeeld aan de Commissie. De Commissie
                  				beoordeelt het stuk binnen drie maanden onder raadpleging van de Groep
                  				coördinatie gas. Als de Commissie tot het oordeel komt dat het preventieve
                  				actieplan de gasleveringszekerheid van andere lidstaten of van de Europese Unie
                  				in haar geheel in gevaar brengt, wordt de bevoegde instantie van de betreffende
                  				lidstaat opgedragen het plan te herzien. Indien de bevoegde instantie zich
                  				hierin niet kan vinden, kan zij binnen drie maanden voor de Commissie uitleggen
                  				waarom zij het niet eens is met het verzoek van de Commissie. In dat geval kan
                  				de Commissie binnen een termijn van twee maanden besluiten het verzoek te
                  				wijzigen of in te trekken. Pas wanneer de Commissie het verzoek handhaaft,
                  				dient de betrokken bevoegde instantie het preventieve actieplan binnen twee
                  				maanden na kennisgeving van het besluit aan te passen, waarbij zoveel mogelijk
                  				rekening dient te worden gehouden met de aanbeveling van de Commissie.
               </text:p>
      <text:p text:style-name="alineagroep">De leden van de CDA-fractie vroegen naar een voorbeeld van een
                     				  vrijstelling van reverse flow. Als voorbeeld voor een vrijstelling voor
                     				  reverse flow kan dienen de export van het laagcalorische Groningengas naar
                     				  Duitsland via het station Winterswijk. Bidirectionele capaciteit op dit punt is
                     				  niet zinvol aangezien Groningengas uitsluitend in Nederland wordt geproduceerd
                     				  en er dus geen sprake zal zijn van fysiek transport in de andere richting. Meer
                     				  in zijn algemeenheid is het zeer wel denkbaar dat de netbeheerder van het
                     				  landelijk gastransportnet om een vrijstelling van de reverse flow
                     				  verplichtingen zal vragen voor de laagcalorisch gasverbindingen met de ons
                     				  omringende landen. In die landen wordt immers geen laagcalorisch gas gewonnen
                     				  dan wel opgeslagen en zijn er ook geen andere aanvoerbronnen van dit type gas.
                     				  Het installeren van reverse flow levert in deze gevallen dan ook geen
                     				  meerwaarde op voor de leveringszekerheid in Nederland of andere lidstaten van
                     				  de Europese Unie.
                  </text:p>
      <text:p text:style-name="alineagroep.end">Daarnaast dient vanuit een efficiency oogpunt de totale
                     				  interconnectiecapaciteit beschouwd te worden en niet enkel ieder individueel
                     				  punt. De beheerder van het landelijk gastransportnet heeft op bepaalde punten
                     				  al fysieke reverse flow mogelijkheden met België en Duitsland. Voor de andere
                     				  punten met deze landen waar thans geen reverse flow mogelijk is, kan een
                     				  ontheffing worden gevraagd als deze niet bijdragen tot een grotere
                     				  leveringszekerheid van de betrokken landen.
                  </text:p>
      <text:h text:outline-level="2" text:style-name="divisiekop1">7. Administratieve lasten
               </text:h>
      <text:p text:style-name="algemeen">De opvatting van de leden van de CDA-fractie dat administratieve
                  				lastenverlaging niet ten koste mag gaan van leveringszekerheid of effectieve
                  				controle, onderschrijf ik volledig. Het primaire belang is dat de
                  				gasvoorziening in Nederland goed en afdoende is geregeld en wel op een zodanige
                  				manier dat met name kleinverbruikers geen hinder ondervinden van een
                  				onverhoopte verstoring in de aanvoer. Tegelijkertijd legt de Gaswet al een
                  				aantal rapportage- en andere verplichtingen op aan gasbedrijven in het algemeen
                  				en leveranciers aan kleinverbruikers in het bijzonder, waardoor het thans niet
                  				nodig is om uit hoofde van de onderhavige verordening aanvullende
                  				verplichtingen op te leggen. Als voorbeeld van een reeds bestaande verplichting
                  				kan worden verwezen naar de hiervoor genoemde registratie van
                  				kwaliteitsindicatoren.
               </text:p>
      <text:h text:outline-level="2" text:style-name="divisiekop1">8. Uitvoerbaarheids- en handhaafbaarheidstoets
               </text:h>
      <text:p text:style-name="algemeen">De leden van de CDA-fractie vroegen naar de wenselijkheid van een
                  				aanpassing van het Besluit leveringszekerheid Gaswet. Aanpassing van het
                  				Besluit leveringszekerheid Gaswet is niet nodig om te voldoen aan het
                  				beschermingsniveau dat de verordening biedt aan de groep van beschermde
                  				afnemers (in Nederland de groep van kleinverbruikers). In het kader van de
                  				risico-analyse wordt bezien of voor aanpassing aanleiding bestaat en of dit
                  				wenselijk is.
               </text:p>
      <text:p text:style-name="alineagroep">De leden van de CDA-fractie vroegen naar de verwachtingen ten
                     				  aanzien van de kosten-batenanalyse en het mogelijk verlagen van de Nederlandse
                     				  leveringsnorm. Ook vroegen zij naar de meerkosten van de Nederlandse norm.
                     				  Zonder vooruit te lopen op de uiteindelijke uitkomsten van de
                     				  kosten-batenanalyse kan worden opgemerkt dat het niet op voorhand in de rede
                     				  ligt om de Nederlandse leveringsnorm te verlagen. Dit vanwege de grote
                     				  afhankelijkheid van met name huishoudens, maar ook het midden- en kleinbedrijf
                     				  en andere instellingen, van een ongestoorde gaslevering. Nederland verschilt
                     				  hierin van andere lidstaten van de Europese Unie omdat het overgrote deel van
                     				  de Nederlandse huishoudens vrijwel volledig afhankelijk is van gas voor de
                     				  warmtevoorziening.
                  </text:p>
      <text:p text:style-name="alineagroep">Meer in detail kan het volgende worden opgemerkt. De
                     				  verordening schrijft aan lidstaten een minimum norm voor van 1:20 jaar, dat wil
                     				  zeggen dat de gaslevering aan beschermde afnemers gewaarborgd moet worden bij
                     				  extreme temperaturen die voorkomen met een statistische waarschijnlijkheid van
                     				  eens in de 20 jaar. De momenteel in Nederland gehanteerde norm is een
                     				  temperatuur van – 17°C, die overeen komt met een waarschijnlijkheid van
                     				  eens per 50 jaar. De temperatuur waarop de Nederlandse norm is gebaseerd, is in
                     				  de praktijk voorgekomen op 14 januari 1987. Op die dag was de effectieve
                     				  etmaaltemperatuur in de Bilt – 17,7°C. Op regionaal niveau is op 1 januari
                     				  1997 een effectieve etmaaltemperatuur bereikt van – 17,6°C.
                  </text:p>
      <text:p text:style-name="alineagroep">De norm van 1:20 jaar laat zich vertalen naar een temperatuur
                     				  van – 15,5°C.
                  </text:p>
      <text:p text:style-name="alineagroep">Het afzwakken van de norm in Nederland heeft tot gevolg dat de
                     				  piekgasvraag met circa 0,55 mln. m<text:span text:style-name="superscript">3</text:span> per uur daalt (voor Nederland
                     				  als geheel geldt een piekvraag van circa 19 mln. m<text:span text:style-name="superscript">3</text:span> per uur).
                     				  Implementatie van een afgezwakte norm heeft tot gevolg dat bij een 1:50
                     				  gebeurtenis een hoeveelheid gas van 0,55 mln. m<text:span text:style-name="superscript">3</text:span> per uur niet aan de
                     				  markt kan worden afgeleverd. Ter indicatie: dit is een hoeveelheid gas die
                     				  geleverd wordt aan bevolkingscentra met een omvang groter dan Amsterdam.
                  </text:p>
      <text:p text:style-name="alineagroep">De kostenbesparing voor de kleinverbruikers, wanneer een
                     				  hoeveelheid van 0,55 mln. m<text:span text:style-name="superscript">3</text:span> per uur niet hoeft te worden
                     				  afgeleverd, bedraagt circa € 4 per aansluiting per jaar. Op de jaarlijkse
                     				  gasrekening van een huishouden is dit circa 0,5%.
                  </text:p>
      <text:p text:style-name="alineagroep">Met het afzwakken van de leveringsnorm zou dus een jaarlijkse
                     				  besparing op de gasrekening van circa 0,5% worden bereikt, maar wordt het
                     				  risico op een omvangrijke onderbreking van de gasvoorziening 2,5 keer zo groot.
                     				  Het aantal op gas aangesloten huishoudens is in Nederland (97%) belangrijk
                     				  hoger dan in de ons omringende landen (België 55%, Duitsland 42%). Het
                     				  maatschappelijke belang van een goede gasvoorziening is daarmee in
                     				  Nederland groot.
                  </text:p>
      <text:p text:style-name="alineagroep.end">Overigens, gedurende de discussie ten tijde van de
                     				  totstandkoming van de verordening hebben ook andere landen aangegeven een
                     				  striktere norm te willen hanteren dan de nu voorgeschreven norm van 1:20 jaar.
                     				  Frankrijk is hier een voorbeeld van.
                  </text:p>
      <text:p text:style-name="ondertekening">De minister van
                     			 Economische Zaken, Landbouw en
                     			 Innovatie,
                  </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06,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