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98
      <text:tab/>MOTIE VAN HET LID PLOUMEN</text:h>
      <text:p text:style-name="ifm_p_ifm">Voorgesteld 4 december 2019</text:p>
      <text:p text:style-name="ifm_p_mt.3.76mm_ifm">De Kamer,</text:p>
      <text:p text:style-name="ifm_p_mt.3.76mm_ifm">gehoord de beraadslaging,</text:p>
      <text:p text:style-name="ifm_p_mt.3.76mm_ifm">overwegende dat onrust, onduidelijkheid en onzekerheid zijn ontstaan over de gevolgen van siliconenborstimplantaten en de mogelijke noodzaak borstimplantaten te laten controleren of vervangen;</text:p>
      <text:p text:style-name="ifm_p_mt.3.76mm_ifm">overwegende dat de voorzitter van de NVPC heeft gesteld dat patiënten op basis van onjuiste informatie onnodig ongerust zijn gemaakt;</text:p>
      <text:p text:style-name="ifm_p_mt.3.76mm_ifm">van mening dat het noodzakelijk is dat vrouwen ten minste zeker moeten zijn dat zij niet op basis van selectieve of onjuiste informatie gerustgesteld worden en daarmee aan onnodige risico's worden blootgesteld;</text:p>
      <text:p text:style-name="ifm_p_mt.3.76mm_ifm">verzoekt de regering, de Gezondheidsraad met spoed de gezondheidsrisico's van siliconenimplantaten te laten onderzoeken en daarbij aan te geven in hoeverre er een noodzaak bestaat om siliconenborstimplantaten te controleren of te vervangen,</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5, nr. 98<text:tab/><text:page-number text:select-page="current"/></text:p>
      </style:footer>
    </style:master-page>
    <style:master-page xmlns:sdu-fn="http://schema.sdu.nl/2011/07/functions" style:name="Landscape" style:page-layout-name="landscape-margin-text">
      <style:footer>
        <text:p text:style-name="footer">Tweede Kamer, vergaderjaar 2019-2020, 32 805,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Motie; Motie van het lid Ploumen over een onderzoek van de Gezondheidsraad naar de gezondheidsrisico's van siliconenimplantaten</dc:title>
    <meta:user-defined meta:name="OVERHEIDop.ParlID/DC.identifier">kst-32805-98</meta:user-defined>
    <meta:user-defined meta:name="OVERHEIDop.ondernummer">98</meta:user-defined>
    <meta:user-defined meta:name="DCTERMS.W3CDTF/DCTERMS.available">2019-12-05</meta:user-defined>
    <meta:user-defined meta:name="OVERHEIDop.KamerstukTypen/DC.type">Motie</meta:user-defined>
    <meta:user-defined meta:name="OVERHEIDop.dossiernummer">32805</meta:user-defined>
    <meta:user-defined meta:name="OVERHEIDop.documenttitel">Motie van het lid Ploumen over een onderzoek van de Gezondheidsraad naar de gezondheidsrisico's van siliconenimplantaten</meta:user-defined>
    <meta:user-defined meta:name="OVERHEIDop.Parlementair/DC.type">Kamerstuk</meta:user-defined>
    <meta:user-defined meta:name="OVERHEIDop.indiener">E.M.J. Ploumen</meta:user-defined>
    <meta:user-defined meta:name="OVERHEIDop.vergaderjaar">2019-2020</meta:user-defined>
    <meta:user-defined meta:name="OVERHEIDop.dossiertitel">Hulpmiddelenbeleid in de gezondheidszorg</meta:user-defined>
    <meta:user-defined meta:name="OVERHEID.StatenGeneraal/DC.creator">Tweede Kamer der Staten-Generaal</meta:user-defined>
    <dc:language>nl</dc:language>
    <meta:user-defined meta:name="DCTERMS.alternative"/>
    <meta:user-defined meta:name="DC.title">Hulpmiddelenbeleid in de gezondheidszorg; Motie; Motie van het lid Ploumen over een onderzoek van de Gezondheidsraad naar de gezondheidsrisico's van siliconenimplantat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