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8
      <text:tab/>BRIEF VAN DE MINISTER VAN VOLKSGEZONDHEID, WELZIJN EN SPORT</text:h>
      <text:p text:style-name="ifm_p_mt.3.76mm_ifm">Aan de Voorzitter van de Tweede Kamer der Staten-Generaal</text:p>
      <text:p text:style-name="ifm_p_mt.3.76mm_ifm">Den Haag, 5 april 2012</text:p>
      <text:p text:style-name="ifm_p_mt.3.76mm_ifm">Conform mijn toezegging aan de Kamer in de brief inzake Veiligheid medische implantaten d.d. 27 maart 2012, stuur ik u hierbij het afschrift van mijn reactie op de brief van EU-commissaris Dalli over het actieplan d.d. 9 februari 2012.<text:note text:id="inzage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0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0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ulpmiddelenbeleid in de gezondheidszorg; Brief regering; Aanbieding afschrift van de reactie op de brief van EU-commissaris Dalli over het actieplan</dc:title>
    <meta:user-defined meta:name="OVERHEIDop.ParlID/DC.identifier">kst-32805-8</meta:user-defined>
    <meta:user-defined meta:name="OVERHEIDop.ondernummer">8</meta:user-defined>
    <meta:user-defined meta:name="DCTERMS.W3CDTF/DCTERMS.available">2012-04-16</meta:user-defined>
    <meta:user-defined meta:name="OVERHEIDop.KamerstukTypen/DC.type">Brief</meta:user-defined>
    <meta:user-defined meta:name="OVERHEIDop.dossiernummer">32805</meta:user-defined>
    <meta:user-defined meta:name="OVERHEIDop.documenttitel">Aanbieding afschrift van de reactie op de brief van EU-commissaris Dalli over het actieplan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Hulpmiddelenbeleid in d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middelenbeleid in de gezondheidszorg; Brief regering; Aanbieding afschrift van de reactie op de brief van EU-commissaris Dalli over het actie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5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