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05<text:tab/>Hulpmiddelenbeleid in de gezondheidszorg</text:h>
      <text:h text:style-name="ifm_p_font.bold_size.12.26pt_mt.7.52mm_indent.-58.5mm_ifm" text:outline-level="1">31 765<text:tab/>Kwaliteit van zorg</text:h>
      <text:h text:style-name="ifm_p_font.bold_size.9.06pt_mt.18.8mm_indent.-58.5mm_ifm" text:outline-level="1">Nr. 58
      <text:tab/>BRIEF VAN DE MINISTER VOOR MEDISCHE ZORG</text:h>
      <text:p text:style-name="ifm_p_mt.3.76mm_ifm">Aan de Voorzitter van de Tweede Kamer der Staten-Generaal</text:p>
      <text:p text:style-name="ifm_p_mt.3.76mm_ifm">Den Haag, 20 december 2017</text:p>
      <text:p text:style-name="ifm_p_mt.3.76mm_ifm">Bijgaand stuur ik u een rapport van consultancybureau KPMG over medische technologie in Nederland<text:note text:id="ID-828580-d36e75" text:note-class="footnote"><text:note-citation text:label="1 ">1</text:note-citation><text:note-body><text:p text:style-name="ifm_p_font.normal_size.6.93pt_mt..5mm_indent.-0.1161in_mleft.0.1161in_ifm">Raadpleegbaar via www.tweedekamer.nl</text:p></text:note-body></text:note>. Dit rapport had ik u toegezegd tijdens de Begrotingsbehandeling van VWS eerder deze maand. Zoals aangegeven in mijn schriftelijke beantwoording van de vragen die zijn gesteld tijdens de Begrotingsbehandeling (Bijlage bij Handelingen II 2017/18, nr. 33, begroting Volksgezondheid, Welzijn en Sport), heb ik KPMG gevraagd een objectief overzicht, een soort foto, te geven van de sector voor medische technologie.</text:p>
      <text:p text:style-name="ifm_p_ifm">Daarbij gaat het bijvoorbeeld om relevante spelers, omvang van de markt, trends, winsten en of er sprake is van marktmacht.</text:p>
      <text:p text:style-name="ifm_p_ifm">Het rapport moet geplaatst worden in mijn streven om meer zicht te krijgen op- en sturing te geven aan de impact die medische technologie (waaronder hulpmiddelen) kan hebben op de betaalbaarheid en kwaliteit van zorg.</text:p>
      <text:p text:style-name="ifm_p_ifm">In dat kader zal ik een visie ontwikkelen waarin ik naast de kansen die medische technologie kan bieden voor de zorg, ook wil kijken naar de uitdagingen voor de betaalbaarheid en kwaliteit van de zorg. Ik wil dit rapport betrekken bij het verder vormgeven van deze visie en ga daarover graag de komende tijd met u in gesprek.</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05, nr. 58<text:tab/><text:page-number text:select-page="current"/></text:p>
      </style:footer>
    </style:master-page>
    <style:master-page xmlns:sdu-fn="http://schema.sdu.nl/2011/07/functions" style:name="Landscape" style:page-layout-name="landscape-margin-text">
      <style:footer>
        <text:p text:style-name="footer">Tweede Kamer, vergaderjaar 2017-2018, 32 80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Rapport KPMG inzake Medische Technologie Nederland</dc:title>
    <meta:user-defined meta:name="OVERHEIDop.ParlID/DC.identifier">kst-32805-58</meta:user-defined>
    <meta:user-defined meta:name="OVERHEIDop.ondernummer">58</meta:user-defined>
    <meta:user-defined meta:name="DCTERMS.W3CDTF/DCTERMS.available">2018-01-02</meta:user-defined>
    <meta:user-defined meta:name="OVERHEIDop.KamerstukTypen/DC.type">Brief</meta:user-defined>
    <meta:user-defined meta:name="OVERHEIDop.dossiernummer">32805;31765</meta:user-defined>
    <meta:user-defined meta:name="OVERHEIDop.adviesRvS"/>
    <meta:user-defined meta:name="OVERHEIDop.documenttitel">Rapport KPMG inzake Medische Technologie Nederland</meta:user-defined>
    <meta:user-defined meta:name="OVERHEIDop.Parlementair/DC.type">Kamerstuk</meta:user-defined>
    <meta:user-defined meta:name="OVERHEIDop.indiener">B.J. Bruins</meta:user-defined>
    <meta:user-defined meta:name="OVERHEIDop.vergaderjaar">2017-2018</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Rapport KPMG inzake Medische Technologie Nederland</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