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20
      <text:tab/>BRIEF VAN DE MINISTER VAN VOLKSGEZONDHEID, WELZIJN EN SPORT</text:h>
      <text:p text:style-name="ifm_p_mt.3.76mm_ifm">Aan de Voorzitter van de Tweede Kamer der Staten-Generaal</text:p>
      <text:p text:style-name="ifm_p_mt.3.76mm_ifm">Den Haag, 2 juli 2012</text:p>
      <text:p text:style-name="ifm_p_mt.3.76mm_ifm">Tijdens het VAO PIP-implantaten van 26 april jl. (Handelingen II 2011/12, nr. 82, item 9, blz. 31–35) is door Kamerlid Van Gerven (SP) (32 805, nr. 15) een motie ingediend over de bewerkstelliging dat klinieken en leveranciers die met implantaten werken of deze leveren, op voorhand aansprakelijkheid erkennen voor het mogelijk defect raken van deze implantaten als het gaat om niet verzekerde zorg. In het VAO heb ik toegezegd de consequenties van een dergelijk voorstel voor de zomer naar de Kamer te sturen.</text:p>
      <text:p text:style-name="ifm_p_ifm">Tot mijn spijt kan ik uw Kamer niet vóór de zomer informeren. In de zomer zal ik de Tweede Kamer informeren over de aangehouden motie van Kamerlid Van Gerv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05, nr. 20<text:tab/><text:page-number text:select-page="current"/></text:p>
      </style:footer>
    </style:master-page>
    <style:master-page xmlns:sdu-fn="http://schema.sdu.nl/2011/07/functions" style:name="Landscape" style:page-layout-name="landscape-margin-text">
      <style:footer>
        <text:p text:style-name="footer">Tweede Kamer, vergaderjaar 2011-2012, 32 80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lpmiddelenbeleid in de gezondheidszorg; Brief regering; Reactie op de motie van het lid Gerven (32805, nr. 15) over de bewerkstelliging dat klinieken en leveranciers die met implantaten werken of deze leveren, op voorhand aansprakelijkheid erkennen voor het mogelijk defect raken van deze implantaten als het gaat om niet verzekerde zorg</dc:title>
    <meta:user-defined meta:name="OVERHEIDop.ParlID/DC.identifier">kst-32805-20</meta:user-defined>
    <meta:user-defined meta:name="OVERHEIDop.ondernummer">20</meta:user-defined>
    <meta:user-defined meta:name="DCTERMS.W3CDTF/DCTERMS.available">2012-07-05</meta:user-defined>
    <meta:user-defined meta:name="OVERHEIDop.KamerstukTypen/DC.type">Brief</meta:user-defined>
    <meta:user-defined meta:name="OVERHEIDop.dossiernummer">32805</meta:user-defined>
    <meta:user-defined meta:name="OVERHEIDop.documenttitel">Reactie op de motie van het lid Gerven (32805, nr. 15) over de bewerkstelliging dat klinieken en leveranciers die met implantaten werken of deze leveren, op voorhand aansprakelijkheid erkennen voor het mogelijk defect raken van deze implantaten als het gaat om niet verzekerde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de motie van het lid Gerven (32805, nr. 15) over de bewerkstelliging dat klinieken en leveranciers die met implantaten werken of deze leveren, op voorhand aansprakelijkheid erkennen voor het mogelijk defect raken van deze implantaten als het gaat om niet verzekerde zorg</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