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81
      <text:tab/>MOTIE VAN DE LEDEN CLASSEN EN DANIËLLE JANSEN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de toelatingsprocedure van geneesmiddelen toe is aan een efficiëntieslag;</text:p>
      <text:p text:style-name="ifm_p_mt.3.76mm_ifm">overwegende dat de post-sluisperiode zo kort mogelijk dient te zijn;</text:p>
      <text:p text:style-name="ifm_p_mt.3.76mm_ifm">verzoekt de regering te bewerkstelligen dat de vervolgstudies die nu post-sluis plaatsvinden tijdens de sluisperiode plaatsvinden,</text:p>
      <text:p text:style-name="ifm_p_mt.3.76mm_ifm">en gaat over tot de orde van de dag.</text:p>
      <text:p text:style-name="ifm_p_mt.3.76mm_ifm">Claassen</text:p>
      <text:p text:style-name="ifm_p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05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05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middelenbeleid in de gezondheidszorg; Motie; Motie van de leden Claassen en Daniëlle Jansen over bewerkstelligen dat de vervolgstudies die nu post-sluis plaatsvinden tijdens de sluisperiode plaatsvinden</dc:title>
    <meta:user-defined meta:name="OVERHEIDop.ParlID/DC.identifier">kst-32805-181</meta:user-defined>
    <meta:user-defined meta:name="OVERHEIDop.ondernummer">181</meta:user-defined>
    <meta:user-defined meta:name="DCTERMS.W3CDTF/DCTERMS.available">2024-06-13</meta:user-defined>
    <meta:user-defined meta:name="OVERHEIDop.KamerstukTypen/DC.type">Motie</meta:user-defined>
    <meta:user-defined meta:name="OVERHEIDop.dossiernummer">3280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Claassen en Daniëlle Jansen over bewerkstelligen dat de vervolgstudies die nu post-sluis plaatsvinden tijdens de sluisperiode plaatsvinden</meta:user-defined>
    <meta:user-defined meta:name="OVERHEIDop.indiener">D.E.M.C. (Daniëlle) Jansen</meta:user-defined>
    <meta:user-defined meta:name="OVERHEIDop.indiener">R.A.B. Claassen</meta:user-defined>
    <meta:user-defined meta:name="OVERHEIDop.dossiertitel">Hulpmiddelenbeleid in de gezondheid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Hulpmiddelenbeleid in de gezondheidszorg; Motie; Motie van de leden Claassen en Daniëlle Jansen over bewerkstelligen dat de vervolgstudies die nu post-sluis plaatsvinden tijdens de sluisperiode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