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17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178
      <text:tab/>MOTIE VAN DE LEDEN DANIËLLE JANSEN EN CLAASSEN</text:h>
      <text:p text:style-name="ifm_p_ifm">Voorgesteld 12 juni 2024</text:p>
      <text:p text:style-name="ifm_p_mt.3.76mm_ifm">De Kamer,</text:p>
      <text:p text:style-name="ifm_p_mt.3.76mm_ifm">gehoord de beraadslaging,</text:p>
      <text:p text:style-name="ifm_p_mt.3.76mm_ifm">constaterende dat het geneesmiddelentekort in Nederland hoger is dan ooit;</text:p>
      <text:p text:style-name="ifm_p_mt.3.76mm_ifm">constaterende dat het preferentiebeleid in beginsel leidt tot goedkopere medicijnen en meer leveringszekerheid, maar ook tot situaties waarbij bij tekorten niet of niet tijdig een vervangend medicijn voorhanden is;</text:p>
      <text:p text:style-name="ifm_p_mt.3.76mm_ifm">verzoekt de Minister om naast haar voorstellen in de brief Tijdpad verbetering preferentiebeleid geneesmiddelen van 10 juni 2024 de volgende opties mee te nemen:</text:p>
      <text:p text:style-name="ifm_p_indent.-5mm_mleft.5mm_ifm">•<text:tab/>classificatie van een dreigend tekort: wanneer is het dreigend en hoe is dit vast te stellen;</text:p>
      <text:p text:style-name="ifm_p_indent.-5mm_mleft.5mm_ifm">•<text:tab/>timing van versoepeling preferentiebeleid en van communicatie hierover (wanneer in de tijdlijn);</text:p>
      <text:p text:style-name="ifm_p_indent.-5mm_mleft.5mm_ifm">•<text:tab/>voorwaarden voor voorraden preferente geneesmiddelen;</text:p>
      <text:p text:style-name="ifm_p_indent.-5mm_mleft.5mm_ifm">•<text:tab/>de optie om kritische geneesmiddelen uit te sluiten van het preferentiebeleid;</text:p>
      <text:p text:style-name="ifm_p_indent.-5mm_mleft.5mm_ifm">•<text:tab/>de optie om geneesmiddelen aan de onderkant (minder dan 1 miljoen euro omzet) van de markt uit te sluiten van het preferentiebeleid;</text:p>
      <text:p text:style-name="ifm_p_indent.-5mm_mleft.5mm_ifm">•<text:tab/>wat de voorstellen en opties betekenen voor de premiebetaler;</text:p>
      <text:p text:style-name="ifm_p_ifm">verzoekt de Kamer hierover binnen een halfjaar te informeren,</text:p>
      <text:p text:style-name="ifm_p_mt.3.76mm_ifm">en gaat over tot de orde van de dag.</text:p>
      <text:p text:style-name="ifm_p_mt.3.76mm_ifm">Daniëlle Jansen</text:p>
      <text:p text:style-name="ifm_p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05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05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lpmiddelenbeleid in de gezondheidszorg; Motie; Motie van de leden Daniëlle Jansen en Claassen over extra opties meenemen naast de voorstellen in de brief Tijdpad verbetering preferentiebeleid geneesmiddelen</dc:title>
    <meta:user-defined meta:name="OVERHEIDop.ParlID/DC.identifier">kst-32805-178</meta:user-defined>
    <meta:user-defined meta:name="OVERHEIDop.ondernummer">178</meta:user-defined>
    <meta:user-defined meta:name="DCTERMS.W3CDTF/DCTERMS.available">2024-06-13</meta:user-defined>
    <meta:user-defined meta:name="OVERHEIDop.KamerstukTypen/DC.type">Motie</meta:user-defined>
    <meta:user-defined meta:name="OVERHEIDop.dossiernummer">3280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Daniëlle Jansen en Claassen over extra opties meenemen naast de voorstellen in de brief Tijdpad verbetering preferentiebeleid geneesmiddelen</meta:user-defined>
    <meta:user-defined meta:name="OVERHEIDop.indiener">R.A.B. Claassen</meta:user-defined>
    <meta:user-defined meta:name="OVERHEIDop.indiener">D.E.M.C. (Daniëlle) Jansen</meta:user-defined>
    <meta:user-defined meta:name="OVERHEIDop.dossiertitel">Hulpmiddelenbeleid in de gezondheid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Hulpmiddelenbeleid in de gezondheidszorg; Motie; Motie van de leden Daniëlle Jansen en Claassen over extra opties meenemen naast de voorstellen in de brief Tijdpad verbetering preferentiebeleid geneesmid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