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61
      <text:tab/>MOTIE VAN HET LID AGEMA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verzoekt de regering cruciale medische materialen uit de marktwerking te h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het lid Agema over cruciale medische materialen uit de marktwerking halen</dc:title>
    <meta:user-defined meta:name="OVERHEIDop.ParlID/DC.identifier">kst-32805-161</meta:user-defined>
    <meta:user-defined meta:name="OVERHEIDop.ondernummer">161</meta:user-defined>
    <meta:user-defined meta:name="DCTERMS.W3CDTF/DCTERMS.available">2023-03-29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cruciale medische materialen uit de marktwerking halen</meta:user-defined>
    <meta:user-defined meta:name="OVERHEIDop.indiener">M. Agema</meta:user-defined>
    <meta:user-defined meta:name="OVERHEIDop.dossiertitel">Hulpmiddelenbeleid in d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Hulpmiddelenbeleid in de gezondheidszorg; Motie; Motie van het lid Agema over cruciale medische materialen uit de marktwerking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