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7
      <text:tab/>MOTIE VAN HET LID TIELEN C.S.</text:h>
      <text:p text:style-name="ifm_p_ifm">Voorgesteld 7 april 2022</text:p>
      <text:p text:style-name="ifm_p_mt.3.76mm_ifm">De Kamer,</text:p>
      <text:p text:style-name="ifm_p_mt.3.76mm_ifm">gehoord de beraadslaging,</text:p>
      <text:p text:style-name="ifm_p_mt.3.76mm_ifm">constaterende dat Deloitte Forensic &amp; Dispute Services onderzoek uitvoert naar de inkoop van persoonlijke beschermingsmiddelen en daarbij onder andere naar de overeenkomst met Relief Goods Alliance;</text:p>
      <text:p text:style-name="ifm_p_mt.3.76mm_ifm">constaterende dat de publicatie van het eerste deelonderzoek, dat toeziet op de overeenkomst met Relief Goods Alliance, is vertraagd en dat de doorlooptijd van dit proces afhangt van de medewerking en reactiesnelheid van betrokken actoren;</text:p>
      <text:p text:style-name="ifm_p_mt.3.76mm_ifm">constaterende dat de regering in juni 2021 al aangaf prioriteit te geven aan het onderzoek met de deal met Relief Goods Alliance;</text:p>
      <text:p text:style-name="ifm_p_mt.3.76mm_ifm">verzoekt de regering zich maximaal in te spannen om het eerste deelrapport met genoeg tijd voor het zomerreces van 2022 op te leveren, inclusief kabinetsreactie, zodat de Kamer hierover kan debatteren, en indien dit onmogelijk blijkt de afweging bij de Kamer te leggen,</text:p>
      <text:p text:style-name="ifm_p_mt.3.76mm_ifm">en gaat over tot de orde van de dag.</text:p>
      <text:p text:style-name="ifm_p_mt.3.76mm_ifm">Tielen</text:p>
      <text:p text:style-name="ifm_p_ifm">Paulusma</text:p>
      <text:p text:style-name="ifm_p_ifm">Van den Berg</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7<text:tab/><text:page-number text:select-page="current"/></text:p>
      </style:footer>
    </style:master-page>
    <style:master-page xmlns:sdu-fn="http://schema.sdu.nl/2011/07/functions" style:name="Landscape" style:page-layout-name="landscape-margin-text">
      <style:footer>
        <text:p text:style-name="footer">Tweede Kamer, vergaderjaar 2021-2022, 32 80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het lid Tielen c.s. over het eerste deelrapport van Deloitte tijdig voor het zomerreces opleveren</dc:title>
    <meta:user-defined meta:name="OVERHEIDop.ParlID/DC.identifier">kst-32805-137</meta:user-defined>
    <meta:user-defined meta:name="OVERHEIDop.ondernummer">137</meta:user-defined>
    <meta:user-defined meta:name="DCTERMS.W3CDTF/DCTERMS.available">2022-04-08</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otie van het lid Tielen c.s. over het eerste deelrapport van Deloitte tijdig voor het zomerreces opleveren</meta:user-defined>
    <meta:user-defined meta:name="OVERHEIDop.indiener">N.L. den Haan</meta:user-defined>
    <meta:user-defined meta:name="OVERHEIDop.indiener">J.A.M.J. van den Berg</meta:user-defined>
    <meta:user-defined meta:name="OVERHEIDop.indiener">W. Paulusma</meta:user-defined>
    <meta:user-defined meta:name="OVERHEIDop.indiener">J.Z.C.M. Tielen</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Hulpmiddelenbeleid in de gezondheidszorg; Motie; Motie van het lid Tielen c.s. over het eerste deelrapport van Deloitte tijdig voor het zomerreces op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