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05-11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805<text:tab/>Hulpmiddelenbeleid in de gezondheidszorg</text:h>
      <text:h text:style-name="ifm_p_font.bold_size.9.06pt_mt.18.8mm_indent.-58.5mm_ifm" text:outline-level="1">Nr. 115<text:tab/>BRIEF VAN DE MINISTER VOOR MEDISCHE ZORG</text:h>
      <text:p text:style-name="ifm_p_mt.3.76mm_ifm">Aan de Voorzitter van de Tweede Kamer der Staten-Generaal</text:p>
      <text:p text:style-name="ifm_p_mt.3.76mm_ifm">Den Haag, 26 april 2021</text:p>
      <text:p text:style-name="ifm_p_mt.3.76mm_ifm">Op 3 februari 2021 heeft de vaste commissie voor Volksgezondheid, Welzijn en Sport (VWS) gesproken over de op 26 januari 2021 aangeboden petitie «Behoud beschikbaarheid hulpmiddelen in de wijk dichtbij de patiënt» van de Nederlandse Coöperatie NAPCO (NAPCO). De commissie heeft besloten om een reactie te vragen aan de Minister voor Medische Zorg. Met deze brief bied ik u mijn reactie aan.</text:p>
      <text:p text:style-name="ifm_p_mt.3.76mm_ifm">In de petitie «Behoud beschikbaarheid hulpmiddelen in de wijk dichtbij de patiënt» vraagt NAPCO om druk uit te oefenen op zorgverzekeraar Zilveren Kruis om hun genomen besluit terug te draaien. Zorgverzekeraar Zilveren Kruis heeft zijn cliënten laten weten dat per 1 januari 2021 de kosten van medische hulpmiddelen zoals diabetes-, incontinentie-, stoma- en verbandmaterialen en medische voeding alleen nog vergoed worden als deze geleverd worden door landelijk opererende leveranciers. Voorheen konden verzekerden deze hulpmiddelen ook bij hun eigen apotheek halen.</text:p>
      <text:p text:style-name="ifm_p_mt.3.76mm_ifm">NAPCO spreekt haar zorgen uit over de toegankelijkheid van de lokale zorg en de ondermijning van de samenwerkingsafspraken tussen huisarts, wijkverpleging en apotheek over goede zorg. Ook geeft NAPCO aan dat volgens haar dit besluit haaks staat op het beleid van multidisciplinaire samenwerking in de wijk en de mogelijkheid tot het bieden van totaalzorg aan patiënten. Ook leidt volgens de petitie deze versplintering tot schrijnende situaties in acute situaties.</text:p>
      <text:p text:style-name="ifm_p_mt.3.76mm_ifm">Van zorgverzekeraars wordt verwacht dat zij zorgen voor goede, betaalbare en toegankelijke zorg voor alle verzekerden, gericht op het bevorderen van gezondheid en kwaliteit van leven. Concreet betekent dit dat zorgverzekeraars voldoende zorg van goede kwaliteit moeten inkopen voor hun verzekerden, maar daarin ook zelf keuzes mogen maken. Een voorwaarde hierbij is wel dat zorgverzekeraars deze zorgplicht naar hun verzekerden kunnen nakomen, dat betekent dat zorgverzekeraars aanbieders moeten contracteren zodat verzekerden hun recht op zorg ook kunnen verkrijgen. Het staat zorgverzekeraars echter vrij om met aanbieders wel of geen overeenkomst aan te gaan.</text:p>
      <text:p text:style-name="ifm_p_mt.3.76mm_ifm">De Nederlandse Zorgautoriteit (NZa) ziet toe op de naleving van de zorgplicht (artikel 11 Zorgverzekeringswet). In de «Beleidsregel toezichtkader zorgplicht zorgverzekeraars Zvw (TH/BR-025)» is opgenomen wat van zorgverzekeraars verwacht wordt ten aanzien van tijdigheid, kwaliteit en bereikbaarheid.</text:p>
      <text:p text:style-name="ifm_p_mt.3.76mm_ifm">De NZa geeft aan dat signalen een belangrijke indicator zijn om aan te geven of er problemen zijn op het gebied van zorgplicht. Het is van belang dat signalen gemeld worden bij het NZa-meldpunt.</text:p>
      <text:p text:style-name="ifm_p_mt.3.76mm_ifm">Zorgverzekeraar Zilveren Kruis heeft haar gewijzigd beleid tijdig, voor 1 april 2020, gepubliceerd op haar website en in oktober 2020 de betreffende verzekerden geïnformeerd. Deze datum ligt ruim voor het einde van de overstapperiode. Dit heeft de verzekerden in staat gesteld om voordat het gewijzigde beleid inging, indien gewenst, te kiezen voor een andere zorgverzekeraar. Op haar website legt de zorgverzekeraar uit te kiezen voor een andere invulling van haar inkoopbeleid om de zorg betaalbaar te houden.</text:p>
      <text:p text:style-name="ifm_p_mt.3.76mm_ifm">Ook geeft zij aan in te spelen op de ontwikkeling dat steeds meer verzekerden al gebruik maken van een medische speciaalzaak. De zorgverzekeraar geeft aan afspraken gemaakt te hebben over kwaliteitseisen en spoedzorg. Spoedleveringen worden binnen 6 uur afgeleverd op het verblijfadres in Nederland van de verzekerde. Zorgverzekeraar Zilveren Kruis geeft aan coulant om te gaan met het vergoeden van hulpmiddelen die in eerste instantie toch via de apotheek zijn gehaald.</text:p>
      <text:h text:style-name="ifm_p_font.bold_mt.3.76mm_page.keep-with-next_ifm" text:outline-level="1">Tot slot</text:h>
      <text:p text:style-name="ifm_p_mt.3.76mm_ifm">Zolang de keuzes van de zorgverzekeraar binnen de kaders van de wet passen, is het niet aan mij om daarop te interveniëren. Dat neemt niet weg dat ik de zorgen in de petitie hoor. Ook de zorgverzekeraar geeft aan deze zorgen te horen. Ik ben van plan om een regelmatig bestuurlijk overleg te organiseren met de vertegenwoordigers van apotheken en zorgverzekeraars waar in den brede zorgen en aandachtspunten uit de sector geadresseerd kunnen worden. Ook houdt de NZa ontwikkelingen in deze sector nauwlettend in de gaten. Ik zal de NZa vragen om mij hierover te informeren.</text:p>
      <text:p text:style-name="ifm_p_mt.3.76mm_ifm">Hopende u hiermede voldoende geïnformeerd te hebben.</text:p>
      <text:p text:style-name="ifm_p_mt.5.08mm_ifm">De Minister voor Medische Zorg,<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805, nr. 115<text:tab/><text:page-number text:select-page="current"/></text:p>
      </style:footer>
    </style:master-page>
    <style:master-page xmlns:sdu-fn="http://schema.sdu.nl/2011/07/functions" style:name="Landscape" style:page-layout-name="landscape-margin-text">
      <style:footer>
        <text:p text:style-name="footer">Tweede Kamer, vergaderjaar 2020-2021, 32 805, nr. 1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ulpmiddelenbeleid in de gezondheidszorg; Brief regering; Reactie op verzoek commissie inzake aangeboden petitie 'NAPCO m.b.t. beschikbaarheid van hulpmiddelen'</dc:title>
    <meta:user-defined meta:name="OVERHEIDop.ParlID/DC.identifier">kst-32805-115</meta:user-defined>
    <meta:user-defined meta:name="OVERHEIDop.ondernummer">115</meta:user-defined>
    <meta:user-defined meta:name="DCTERMS.W3CDTF/DCTERMS.available">2021-04-28</meta:user-defined>
    <meta:user-defined meta:name="OVERHEIDop.KamerstukTypen/DC.type">Brief</meta:user-defined>
    <meta:user-defined meta:name="OVERHEIDop.dossiernummer">32805</meta:user-defined>
    <meta:user-defined meta:name="OVERHEIDop.documenttitel">Reactie op verzoek commissie inzake aangeboden petitie 'NAPCO m.b.t. beschikbaarheid van hulpmiddelen'</meta:user-defined>
    <meta:user-defined meta:name="OVERHEIDop.indiener">T. van Ark</meta:user-defined>
    <meta:user-defined meta:name="OVERHEIDop.dossiertitel">Hulpmiddelenbeleid in de gezondheidszor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26</meta:user-defined>
    <meta:user-defined meta:name="DC.title">Hulpmiddelenbeleid in de gezondheidszorg; Brief regering; Reactie op verzoek commissie inzake aangeboden petitie 'NAPCO m.b.t. beschikbaarheid van hulpmidde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op.versieInformatie"/>
  </office:meta>
</office:document-meta>
</file>