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4</text:p>
          </table:table-cell>
          <table:table-cell office:value-type="string" table:number-columns-spanned="2" table:style-name="parlementair.kopcel3">
            <text:p text:style-name="headtable.dossiertitel"> Bezuinigingsmaatregelen die de zwaksten in de samenleving rak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13 september 2011</text:p>
      <text:p text:style-name="algemeen">Onder verwijzing naar de regeling van werkzaamheden d.d. 6 september 2011 (Handelingen II 2010/11, nr. 102), voldoe ik hierbij gaarne aan het verzoek om een reactie van de regering naar aanleiding van het onderzoek van de gemeente
                  Amsterdam naar de effecten van de voorgenomen bezuinigingen voor gezinnen en jongeren in Amsterdam en het voorstel een coördinerende
                  minister aan te wijzen.
               </text:p>
      <text:p text:style-name="algemeen">In reactie op het laatste verzoek kan ik u mededelen dat de minister van SZW coördinerend bewindspersoon is, wat betreft de
                  cumulatie van de kabinetsmaatregelen voor verschillende groepen.
               </text:p>
      <text:p text:style-name="algemeen">Tijdens het dertigledendebat over de druk van bezuinigingsmaatregelen op de kwetsbaarste mensen in de samenleving, d.d. 9 juni
                  2011 (Handelingen II 2010/11, nr. 91, blz. 61–91), heb ik uw Kamer toegezegd u te zullen informeren over de samenhang tussen de kabinetsmaatregelen en de gevolgen daarvan
                  voor verschillende groepen in de samenleving in de begroting 2012. Die toezegging doet het kabinet gestand door u bij de Prinsjesdagstukken
                  nader te informeren via de Rijksbegroting. U zult separaat een reactie ontvangen op het onderzoek van de gemeente Amsterdam.
               </text:p>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