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86
      <text:tab/>MOTIE VAN HET LID VAN KENT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spreekt uit dat er geen vorm van rekeningrijden moet worden ingevoerd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op het gebied van autobelastingen (“Autobrief”); Motie; Motie van het lid Van Kent over uitspreken dat er geen vorm van rekeningrijden moet worden ingevoerd</dc:title>
    <meta:user-defined meta:name="OVERHEIDop.ParlID/DC.identifier">kst-32800-86</meta:user-defined>
    <meta:user-defined meta:name="OVERHEIDop.ondernummer">86</meta:user-defined>
    <meta:user-defined meta:name="DCTERMS.W3CDTF/DCTERMS.available">2024-06-25</meta:user-defined>
    <meta:user-defined meta:name="OVERHEIDop.KamerstukTypen/DC.type">Motie</meta:user-defined>
    <meta:user-defined meta:name="OVERHEIDop.dossiernummer">3280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uitspreken dat er geen vorm van rekeningrijden moet worden ingevoerd</meta:user-defined>
    <meta:user-defined meta:name="OVERHEIDop.indiener">B. van Kent</meta:user-defined>
    <meta:user-defined meta:name="OVERHEIDop.dossiertitel">Maatregelen op het gebied van autobelastingen (“Autobrief”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Maatregelen op het gebied van autobelastingen (“Autobrief”); Motie; Motie van het lid Van Kent over uitspreken dat er geen vorm van rekeningrijden moet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