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0-8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00<text:tab/>Maatregelen op het gebied van autobelastingen («Autobrief») </text:h>
      <text:h text:style-name="ifm_p_font.bold_size.9.06pt_mt.18.8mm_indent.-58.5mm_ifm" text:outline-level="1">Nr. 84
      <text:tab/>MOTIE VAN HET LID EL ABASSI</text:h>
      <text:p text:style-name="ifm_p_ifm">Voorgesteld 19 juni 2024</text:p>
      <text:p text:style-name="ifm_p_mt.3.76mm_ifm">De Kamer,</text:p>
      <text:p text:style-name="ifm_p_mt.3.76mm_ifm">gehoord de beraadslaging,</text:p>
      <text:p text:style-name="ifm_p_mt.3.76mm_ifm">constaterende dat 270.000 huishoudens kampen met vervoersarmoede;</text:p>
      <text:p text:style-name="ifm_p_mt.3.76mm_ifm">overwegende dat de autokosten op meerdere manieren exponentieel gestegen zijn en naar verwachting zullen blijven stijgen;</text:p>
      <text:p text:style-name="ifm_p_mt.3.76mm_ifm">verzoekt de regering om een plan op te stellen om de torenhoge kosten voor de autobezitter met spoed te verlag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00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00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op het gebied van autobelastingen (“Autobrief”); Motie; Motie van het lid El Abassi over een plan om de torenhoge kosten voor de autobezitter met spoed te verlagen</dc:title>
    <meta:user-defined meta:name="OVERHEIDop.ParlID/DC.identifier">kst-32800-84</meta:user-defined>
    <meta:user-defined meta:name="OVERHEIDop.ondernummer">84</meta:user-defined>
    <meta:user-defined meta:name="DCTERMS.W3CDTF/DCTERMS.available">2024-06-25</meta:user-defined>
    <meta:user-defined meta:name="OVERHEIDop.KamerstukTypen/DC.type">Motie</meta:user-defined>
    <meta:user-defined meta:name="OVERHEIDop.dossiernummer">3280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El Abassi over een plan om de torenhoge kosten voor de autobezitter met spoed te verlagen</meta:user-defined>
    <meta:user-defined meta:name="OVERHEIDop.indiener">I. el Abassi</meta:user-defined>
    <meta:user-defined meta:name="OVERHEIDop.dossiertitel">Maatregelen op het gebied van autobelastingen (“Autobrief”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9</meta:user-defined>
    <meta:user-defined meta:name="DC.title">Maatregelen op het gebied van autobelastingen (“Autobrief”); Motie; Motie van het lid El Abassi over een plan om de torenhoge kosten voor de autobezitter met spoed t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