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0-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55
      <text:tab/>MOTIE VAN DE LEDEN OMTZIGT EN LODDERS</text:h>
      <text:p text:style-name="ifm_p_ifm">Voorgesteld 21 februari 2019</text:p>
      <text:p text:style-name="ifm_p_mt.3.76mm_ifm">De Kamer,</text:p>
      <text:p text:style-name="ifm_p_mt.3.76mm_ifm">gehoord de beraadslaging,</text:p>
      <text:p text:style-name="ifm_p_mt.3.76mm_ifm">constaterende dat het aantal verkochte elektrische auto's in 2018 meer dan twee keer zo hoog was als geschat en hiermee zeer aanzienlijke belastinguitgaven gemoeid zijn;</text:p>
      <text:p text:style-name="ifm_p_mt.3.76mm_ifm">verzoekt de Algemene Rekenkamer, een nadere analyse en update te geven van de doelmatigheid van de stimuleringsmaatregelen voor elektrische auto's en dan met name elektrische leaseauto's in de periode van de tweede Autobrief, inclusief de jaren 2019 en 2020;</text:p>
      <text:p text:style-name="ifm_p_mt.3.76mm_ifm">verzoekt de Algemene Rekenkamer tevens, aan te geven of er voldoende opvolging is gegeven aan de eerdere aanbevelingen op het gebied van stimulering van elektrisch en semi-elektrisch rijden;</text:p>
      <text:p text:style-name="ifm_p_mt.3.76mm_ifm">verzoekt de Algemene Rekenkamer, tot slot deze analyse zo spoedig mogelijk te doen toekomen aan de Staten-Generaal en in ieder geval ruim voor Verantwoordingsdag,</text:p>
      <text:p text:style-name="ifm_p_mt.3.76mm_ifm">en gaat over tot de orde van de dag.</text:p>
      <text:p text:style-name="ifm_p_mt.3.76mm_ifm">Omtzigt</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0, nr. 55<text:tab/><text:page-number text:select-page="current"/></text:p>
      </style:footer>
    </style:master-page>
    <style:master-page xmlns:sdu-fn="http://schema.sdu.nl/2011/07/functions" style:name="Landscape" style:page-layout-name="landscape-margin-text">
      <style:footer>
        <text:p text:style-name="footer">Tweede Kamer, vergaderjaar 2018-2019, 32 80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Motie; Motie van de leden Omtzigt en Lodders over een nadere analyse van de Algemene Rekenkamer van de doelmatigheid van stimuleringsmaatregelen voor elektrische auto’s</dc:title>
    <meta:user-defined meta:name="OVERHEIDop.ParlID/DC.identifier">kst-32800-55</meta:user-defined>
    <meta:user-defined meta:name="OVERHEIDop.ondernummer">55</meta:user-defined>
    <meta:user-defined meta:name="DCTERMS.W3CDTF/DCTERMS.available">2019-02-22</meta:user-defined>
    <meta:user-defined meta:name="OVERHEIDop.KamerstukTypen/DC.type">Motie</meta:user-defined>
    <meta:user-defined meta:name="OVERHEIDop.dossiernummer">32800</meta:user-defined>
    <meta:user-defined meta:name="OVERHEIDop.documenttitel">Motie van de leden Omtzigt en Lodders over een nadere analyse van de Algemene Rekenkamer van de doelmatigheid van stimuleringsmaatregelen voor elektrische auto’s</meta:user-defined>
    <meta:user-defined meta:name="OVERHEIDop.Parlementair/DC.type">Kamerstuk</meta:user-defined>
    <meta:user-defined meta:name="OVERHEIDop.indiener">W.J.H. Lodders</meta:user-defined>
    <meta:user-defined meta:name="OVERHEIDop.indiener">P.H. Omtzigt</meta:user-defined>
    <meta:user-defined meta:name="OVERHEIDop.vergaderjaar">2018-2019</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Motie; Motie van de leden Omtzigt en Lodders over een nadere analyse van de Algemene Rekenkamer van de doelmatigheid van stimuleringsmaatregelen voor elektrische auto’s</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