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0-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30
      <text:tab/>MOTIE VAN HET LID VAN WEYENBERG C.S.</text:h>
      <text:p text:style-name="ifm_p_ifm">Voorgesteld 30 september 2015</text:p>
      <text:p text:style-name="ifm_p_mt.3.76mm_ifm">De Kamer,</text:p>
      <text:p text:style-name="ifm_p_mt.3.76mm_ifm">gehoord de beraadslaging,</text:p>
      <text:p text:style-name="ifm_p_mt.3.76mm_ifm">constaterende dat de CO<text:span text:style-name="ifm_span_font.subscript_ifm">2</text:span>-afhankelijkheid van de autobelastingen wordt afgebouwd;</text:p>
      <text:p text:style-name="ifm_p_mt.3.76mm_ifm">overwegende dat in de transitie naar emissieloos rijden, de particuliere markt de volgende stap is, in navolging van de zakelijke markt;</text:p>
      <text:p text:style-name="ifm_p_mt.3.76mm_ifm">verzoekt de regering, in samenhang met de Autobrief II, voorstellen te doen ter ondersteuning van de transitie naar volledig emissieloos rijden, waaronder het belastingtarief op laadpalen en een aanschafsubsidie voor zeer zuinige auto's, zowel nieuw als op de tweedehandsmarkt,</text:p>
      <text:p text:style-name="ifm_p_mt.3.76mm_ifm">en gaat over tot de orde van de dag.</text:p>
      <text:p text:style-name="ifm_p_mt.3.76mm_ifm">Van Weyenberg</text:p>
      <text:p text:style-name="ifm_p_ifm">Van Tongeren</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0, nr. 30<text:tab/><text:page-number text:select-page="current"/></text:p>
      </style:footer>
    </style:master-page>
    <style:master-page xmlns:sdu-fn="http://schema.sdu.nl/2011/07/functions" style:name="Landscape" style:page-layout-name="landscape-margin-text">
      <style:footer>
        <text:p text:style-name="footer">Tweede Kamer, vergaderjaar 2015-2016, 32 80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op het gebied van autobelastingen (“Autobrief”); Motie; Motie van het lid Van Weyenberg c.s. over ondersteuning van de transitie naar volledig emissieloos rijden</dc:title>
    <meta:user-defined meta:name="OVERHEIDop.ParlID/DC.identifier">kst-32800-30</meta:user-defined>
    <meta:user-defined meta:name="OVERHEIDop.ondernummer">30</meta:user-defined>
    <meta:user-defined meta:name="DCTERMS.W3CDTF/DCTERMS.available">2015-10-01</meta:user-defined>
    <meta:user-defined meta:name="OVERHEIDop.KamerstukTypen/DC.type">Motie</meta:user-defined>
    <meta:user-defined meta:name="OVERHEIDop.dossiernummer">32800</meta:user-defined>
    <meta:user-defined meta:name="OVERHEIDop.documenttitel">Motie van het lid Van Weyenberg c.s. over ondersteuning van de transitie naar volledig emissieloos rijden</meta:user-defined>
    <meta:user-defined meta:name="OVERHEIDop.Parlementair/DC.type">Kamerstuk</meta:user-defined>
    <meta:user-defined meta:name="OVERHEIDop.indiener">L. van Tongeren</meta:user-defined>
    <meta:user-defined meta:name="OVERHEIDop.indiener">C.J. Schouten</meta:user-defined>
    <meta:user-defined meta:name="OVERHEIDop.indiener">S.P.R.A. van Weyenberg</meta:user-defined>
    <meta:user-defined meta:name="OVERHEIDop.vergaderjaar">2015-2016</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Motie; Motie van het lid Van Weyenberg c.s. over ondersteuning van de transitie naar volledig emissieloos rijden</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