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00
               </text:p>
          </table:table-cell>
          <table:table-cell office:value-type="string" table:number-columns-spanned="2" table:style-name="parlementair.kopcel3">
            <text:p text:style-name="headtable.dossiertitel"> Maatregelen op het gebied van autobelastingen («Autobrief»)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MOTIE VAN DE LEDEN BASHIR EN VAN VLIET 
            </text:p>
            <text:p text:style-name="headtable.datum">Voorgesteld 30 juni 2011
               
            </text:p>
          </table:table-cell>
          <table:covered-table-cell/>
        </table:table-row>
      </table:table>
      <text:p text:style-name="algemeen">De Kamer,</text:p>
      <text:p text:style-name="algemeen">gehoord de beraadslaging,</text:p>
      <text:p text:style-name="algemeen">constaterende, dat door de deelnemingsvrijstelling de voordelen uit hoofde van een deelneming bij de moedermaatschappij vrijgesteld
                  zijn van vennootschapsbelasting;
               </text:p>
      <text:p text:style-name="algemeen">constaterende, dat door het Bosal-arrest van het Hof van Justitie van de Europese Gemeenschappen de kosten die samenhangen
                  met de verwerving van de deelneming ook nog eens aftrekbaar zijn bij de moedermaatschappij;
               </text:p>
      <text:p text:style-name="algemeen">constaterende, dat hierdoor bij buitenlandse deelnemingen een gat in de belastingheffing ontstaat dat de Nederlandse schatkist
                  onnodig veel geld kost doordat in Nederland geen belasting kan worden geïnd over de winsten van buitenlandse deelnemingen,
                  terwijl de financieringskosten nog steeds aftrekbaar zijn;
               </text:p>
      <text:p text:style-name="algemeen">verzoekt de regering bij het Belastingplan 2012 met maatregelen te komen om dit gat in de vennootschapsbelasting te dichten,</text:p>
      <text:p text:style-name="algemeen">en gaat over tot de orde van de dag.</text:p>
      <text:p text:style-name="alineagroep">Bashir</text:p>
      <text:p text:style-name="alineagroep.end">Van Vlie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00,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