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6
      <text:tab/>MOTIE VAN HET LID DIK-FABER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niet bekend is dat het overmatig consumeren van energiedrankjes schadelijk is voor de gezondheid;</text:p>
      <text:p text:style-name="ifm_p_mt.3.76mm_ifm">van mening dat meer bewustwording op dit gebied wenselijk is;</text:p>
      <text:p text:style-name="ifm_p_mt.3.76mm_ifm">verzoekt de regering, in het Nationaal Programma Preventie op te nemen hoe de verkoop van energiedrankjes aan kinderen ontmoedigd kan word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Dik-Faber over de verkoop van energiedrankjes aan kinderen</dc:title>
    <meta:user-defined meta:name="OVERHEIDop.ParlID/DC.identifier">kst-32793-86</meta:user-defined>
    <meta:user-defined meta:name="OVERHEIDop.ondernummer">86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Dik-Faber over de verkoop van energiedrankjes aan kinderen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Dik-Faber over de verkoop van energiedrankjes aa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