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5
      <text:tab/>MOTIE VAN HET LID DIK-FABER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de Schijf van Vijf een belangrijk middel is om goede voorlichting te geven over gezond eten;</text:p>
      <text:p text:style-name="ifm_p_mt.3.76mm_ifm">constaterende dat de Schijf van Vijf niet is toegespitst op specifieke doelgroepen, zoals vegetariërs en mensen met niet-westerse eetpatronen;</text:p>
      <text:p text:style-name="ifm_p_mt.3.76mm_ifm">overwegende dat een actualisatie van de Schijf van Vijf past binnen de doelstellingen van dit kabinet om de voedselconsumptie te verduurzamen;</text:p>
      <text:p text:style-name="ifm_p_mt.3.76mm_ifm">verzoekt de regering, in overleg te gaan met de Gezondheidsraad en het Voedingscentrum met als doel voor 1 januari 2015 een nieuwe Schijf van Vijf te ontwikkelen;</text:p>
      <text:p text:style-name="ifm_p_mt.3.76mm_ifm">verzoekt de regering tevens, het verduurzamen van de voedselconsumptie en het bereiken van specifieke doelgroepen als doelen mee te nemen bij de ontwikkeling van de nieuwe Schijf van Vijf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Dik-Faber over een nieuwe Schijf van Vijf</dc:title>
    <meta:user-defined meta:name="OVERHEIDop.ParlID/DC.identifier">kst-32793-85</meta:user-defined>
    <meta:user-defined meta:name="OVERHEIDop.ondernummer">85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k-Faber over een nieuwe Schijf van Vijf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k-Faber over een nieuwe Schijf van V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