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7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78
      <text:tab/>MOTIE VAN HET LID OUWEHAND 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overwegende dat de Verenigde Naties een groennorm aanbevelen van 48 m<text:span text:style-name="ifm_span_font.superscript_ifm">2</text:span> per inwoner, omdat dit het welzijn van mensen bevordert;</text:p>
      <text:p text:style-name="ifm_p_mt.3.76mm_ifm">constaterende dat deze groennorm in veel gemeenten nog niet behaald wordt;</text:p>
      <text:p text:style-name="ifm_p_mt.3.76mm_ifm">verzoekt de regering, in kaart te brengen in welke gemeenten de aanbevolen groennorm van de Verenigde Naties niet gehaald wordt en de Kamer hierover voor Prinsjesdag te informeren;</text:p>
      <text:p text:style-name="ifm_p_mt.3.76mm_ifm">verzoekt de regering tevens, bij de begroting voor 2014 duidelijk te maken welke impuls zal worden gegeven aan de vergroening van steden en dorp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93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93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f gezondheidsbeleid; Motie; Motie van het lid Ouwehand over de groennorm van de Verenigde Naties</dc:title>
    <meta:user-defined meta:name="OVERHEIDop.ParlID/DC.identifier">kst-32793-78</meta:user-defined>
    <meta:user-defined meta:name="OVERHEIDop.ondernummer">78</meta:user-defined>
    <meta:user-defined meta:name="DCTERMS.W3CDTF/DCTERMS.available">2013-06-05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Ouwehand over de groennorm van de Verenigde Naties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Ouwehand over de groennorm van de Verenigde N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