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7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70
      <text:tab/>MOTIE VAN HET LID EL ABASSI</text:h>
      <text:p text:style-name="ifm_p_ifm">Voorgesteld 5 juni 2024</text:p>
      <text:p text:style-name="ifm_p_mt.3.76mm_ifm">De Kamer,</text:p>
      <text:p text:style-name="ifm_p_mt.3.76mm_ifm">gehoord de beraadslaging,</text:p>
      <text:p text:style-name="ifm_p_mt.3.76mm_ifm">constaterende dat bijna de helft van de jongeren tussen 12 en 16 jaar regelmatig alcohol drinkt, waarvan een aanzienlijk deel, ruim 70%, meer dan vijf glazen per gelegenheid nuttigt;</text:p>
      <text:p text:style-name="ifm_p_mt.3.76mm_ifm">constaterende dat ondanks diverse preventiecampagnes alcoholgebruik onder jongeren sinds 2015 niet is afgenomen;</text:p>
      <text:p text:style-name="ifm_p_mt.3.76mm_ifm">overwegende dat uit meerdere wetenschappelijke studies blijkt dat een algeheel verbod op alcoholreclame, zeer effectief is in het terugdringen van de schadelijke gevolgen van alcoholgebruik;</text:p>
      <text:p text:style-name="ifm_p_mt.3.76mm_ifm">verzoekt de regering om een landelijk verbod in te stellen op alle vormen van reclame voor alcoholische dranken, om zo de volksgezondheid te beschermen en vooral jongeren te behoeden voor de gevaren van alcohol,</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70<text:tab/><text:page-number text:select-page="current"/></text:p>
      </style:footer>
    </style:master-page>
    <style:master-page xmlns:sdu-fn="http://schema.sdu.nl/2011/07/functions" style:name="Landscape" style:page-layout-name="landscape-margin-text">
      <style:footer>
        <text:p text:style-name="footer">Tweede Kamer, vergaderjaar 2023-2024, 32 793,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El Abassi over een landelijk verbod op alle vormen van reclame voor alcoholische dranken</dc:title>
    <meta:user-defined meta:name="OVERHEIDop.ParlID/DC.identifier">kst-32793-770</meta:user-defined>
    <meta:user-defined meta:name="OVERHEIDop.ondernummer">770</meta:user-defined>
    <meta:user-defined meta:name="DCTERMS.W3CDTF/DCTERMS.available">2024-06-06</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8/xml/MC-OEP-Kamerstuk-Web.xml</meta:user-defined>
    <meta:user-defined meta:name="OVERHEIDop.documenttitel">Motie van het lid El Abassi over een landelijk verbod op alle vormen van reclame voor alcoholische dranken</meta:user-defined>
    <meta:user-defined meta:name="OVERHEIDop.indiener">I. el Abassi</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Preventief gezondheidsbeleid; Motie; Motie van het lid El Abassi over een landelijk verbod op alle vormen van reclame voor alcoholisch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