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69
      <text:tab/>MOTIE VAN HET LID EL ABASSI</text:h>
      <text:p text:style-name="ifm_p_ifm">Voorgesteld 5 juni 2024</text:p>
      <text:p text:style-name="ifm_p_mt.3.76mm_ifm">De Kamer,</text:p>
      <text:p text:style-name="ifm_p_mt.3.76mm_ifm">gehoord de beraadslaging,</text:p>
      <text:p text:style-name="ifm_p_mt.3.76mm_ifm">constaterende dat financiële problemen een van de grootste veroorzakers zijn van een ongezonde leefstijl;</text:p>
      <text:p text:style-name="ifm_p_mt.3.76mm_ifm">overwegende dat er onduidelijkheid heerst over de definitie van het begrip «onbewerkt», wat heeft geleid tot het ontbreken van een btw-nultarief op onbewerkte groenten en fruit;</text:p>
      <text:p text:style-name="ifm_p_mt.3.76mm_ifm">overwegende dat volgens SEO Economisch Onderzoek (SEO) groenten en fruit die alleen bewerkingen ondergaan hebben als snijden, verpakken onder beschermende atmosfeer, invriezen of blancheren, nog steeds beschouwd moeten worden als onbewerkt omdat deze handelingen de aard van de producten niet fundamenteel veranderen;</text:p>
      <text:p text:style-name="ifm_p_mt.3.76mm_ifm">overwegende dat het Voedingscentrum deze term ondersteunt;</text:p>
      <text:p text:style-name="ifm_p_ifm">verzoekt de regering om een btw-nultarief op onbewerkte groenten en fruit in te stellen per 2025, waarbij de term «onbewerkt» geïnterpreteerd wordt zoals gesteld door SEO en ondersteund door het Voedingscentrum,</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69<text:tab/><text:page-number text:select-page="current"/></text:p>
      </style:footer>
    </style:master-page>
    <style:master-page xmlns:sdu-fn="http://schema.sdu.nl/2011/07/functions" style:name="Landscape" style:page-layout-name="landscape-margin-text">
      <style:footer>
        <text:p text:style-name="footer">Tweede Kamer, vergaderjaar 2023-2024, 32 793,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El Abassi over per 2025 een btw-nultarief op onbewerkte groenten en fruit overeenkomstig de SEO-interpretatie</dc:title>
    <meta:user-defined meta:name="OVERHEIDop.ParlID/DC.identifier">kst-32793-769</meta:user-defined>
    <meta:user-defined meta:name="OVERHEIDop.ondernummer">769</meta:user-defined>
    <meta:user-defined meta:name="DCTERMS.W3CDTF/DCTERMS.available">2024-06-06</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Motie van het lid El Abassi over per 2025 een btw-nultarief op onbewerkte groenten en fruit overeenkomstig de SEO-interpretatie</meta:user-defined>
    <meta:user-defined meta:name="OVERHEIDop.indiener">I. el Abassi</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Preventief gezondheidsbeleid; Motie; Motie van het lid El Abassi over per 2025 een btw-nultarief op onbewerkte groenten en fruit overeenkomstig de SEO-interpre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