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68
      <text:tab/>MOTIE VAN DE LEDEN TIELEN EN VAN DER PLAS</text:h>
      <text:p text:style-name="ifm_p_ifm">Voorgesteld 5 juni 2024</text:p>
      <text:p text:style-name="ifm_p_mt.3.76mm_ifm">De Kamer,</text:p>
      <text:p text:style-name="ifm_p_mt.3.76mm_ifm">gehoord de beraadslaging,</text:p>
      <text:p text:style-name="ifm_p_mt.3.76mm_ifm">overwegende dat sommige jonge moeders borstvoeding ideaal vinden en andere eerder «de hel»;</text:p>
      <text:p text:style-name="ifm_p_mt.3.76mm_ifm">overwegende dat zowel wet- en regelgeving als de moeder-en-kindzorg én daardoor ook de samenleving grote druk leggen op jonge moeders om zelf te zogen;</text:p>
      <text:p text:style-name="ifm_p_mt.3.76mm_ifm">overwegende dat er onvoldoende wetenschappelijk bewijs is dat deze druk rechtvaardigt;</text:p>
      <text:p text:style-name="ifm_p_mt.3.76mm_ifm">overwegende dat jonge moeders en hun partners de vrijheid moeten hebben om keuzes te maken die passen bij hun ouderschap en dat juist flesvoeding bij kan dragen aan een eerlijke verdeling van zorgtaken en andere taken;</text:p>
      <text:p text:style-name="ifm_p_mt.3.76mm_ifm">spreekt uit dat de vrijheid van ouderschap ook geldt voor fles- en/of borstvoeding en dat minder regels en maatregelen nodig zijn om te zorgen dat ouders die vrijheid ook kunnen ervaren,</text:p>
      <text:p text:style-name="ifm_p_mt.3.76mm_ifm">en gaat over tot de orde van de dag.</text:p>
      <text:p text:style-name="ifm_p_mt.3.76mm_ifm">Tiel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68<text:tab/><text:page-number text:select-page="current"/></text:p>
      </style:footer>
    </style:master-page>
    <style:master-page xmlns:sdu-fn="http://schema.sdu.nl/2011/07/functions" style:name="Landscape" style:page-layout-name="landscape-margin-text">
      <style:footer>
        <text:p text:style-name="footer">Tweede Kamer, vergaderjaar 2023-2024, 32 793,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Tielen en Van der Plas over uitspreken dat de vrijheid van ouderschap ook geldt voor de keuze voor fles- en/of borstvoeding</dc:title>
    <meta:user-defined meta:name="OVERHEIDop.ParlID/DC.identifier">kst-32793-768</meta:user-defined>
    <meta:user-defined meta:name="OVERHEIDop.ondernummer">768</meta:user-defined>
    <meta:user-defined meta:name="DCTERMS.W3CDTF/DCTERMS.available">2024-06-06</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Motie van de leden Tielen en Van der Plas over uitspreken dat de vrijheid van ouderschap ook geldt voor de keuze voor fles- en/of borstvoeding</meta:user-defined>
    <meta:user-defined meta:name="OVERHEIDop.indiener">C.A.M. van der Plas</meta:user-defined>
    <meta:user-defined meta:name="OVERHEIDop.indiener">J.Z.C.M. Tiel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Preventief gezondheidsbeleid; Motie; Motie van de leden Tielen en Van der Plas over uitspreken dat de vrijheid van ouderschap ook geldt voor de keuze voor fles- en/of borstv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