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67
      <text:tab/>MOTIE VAN HET LID TIELEN C.S.</text:h>
      <text:p text:style-name="ifm_p_ifm">Voorgesteld 5 juni 2024</text:p>
      <text:p text:style-name="ifm_p_mt.3.76mm_ifm">De Kamer,</text:p>
      <text:p text:style-name="ifm_p_mt.3.76mm_ifm">gehoord de beraadslaging,</text:p>
      <text:p text:style-name="ifm_p_mt.3.76mm_ifm">constaterende dat met de aanpak Jongeren Op Gezond Gewicht (JOGG) wordt beoogd dat er minder kinderen en jongeren met overgewicht zijn en meer kinderen en jongeren voldoen aan de beweegnorm;</text:p>
      <text:p text:style-name="ifm_p_mt.3.76mm_ifm">constaterende dat het RIVM-onderzoek naar deze beide doelstellingen laat zien dat dit resultaat niet is bereikt gedurende de tien jaren dat JOGG wordt toegepast;</text:p>
      <text:p text:style-name="ifm_p_mt.3.76mm_ifm">overwegende dat het huidige kabinet heeft aangegeven deze aanpak te willen intensiveren, ondanks het gebrek aan resultaten;</text:p>
      <text:p text:style-name="ifm_p_mt.3.76mm_ifm">verzoekt de regering om een beleidsdoorlichting te doen op JOGG en de andere preventieprogramma's die financiering ontvangen van het Ministerie van VWS, met daarbij een toets op effectiviteit en kwantitatieve resultaten;</text:p>
      <text:p text:style-name="ifm_p_mt.3.76mm_ifm">verzoekt de regering tevens op basis hiervan een effectievere preventieaanpak in te richten, inclusief een herziening van de daarbij behorende middelen,</text:p>
      <text:p text:style-name="ifm_p_mt.3.76mm_ifm">en gaat over tot de orde van de dag.</text:p>
      <text:p text:style-name="ifm_p_mt.3.76mm_ifm">Tielen</text:p>
      <text:p text:style-name="ifm_p_ifm">Daniëlle Jansen</text:p>
      <text:p text:style-name="ifm_p_ifm">Crij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67<text:tab/><text:page-number text:select-page="current"/></text:p>
      </style:footer>
    </style:master-page>
    <style:master-page xmlns:sdu-fn="http://schema.sdu.nl/2011/07/functions" style:name="Landscape" style:page-layout-name="landscape-margin-text">
      <style:footer>
        <text:p text:style-name="footer">Tweede Kamer, vergaderjaar 2023-2024, 32 793, nr. 7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Tielen c.s. over een beleidsdoorlichting doen op Jongeren Op Gezond Gewicht en andere preventieprogramma's</dc:title>
    <meta:user-defined meta:name="OVERHEIDop.ParlID/DC.identifier">kst-32793-767</meta:user-defined>
    <meta:user-defined meta:name="OVERHEIDop.ondernummer">767</meta:user-defined>
    <meta:user-defined meta:name="DCTERMS.W3CDTF/DCTERMS.available">2024-06-06</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8/xml/MC-OEP-Kamerstuk-Web.xml</meta:user-defined>
    <meta:user-defined meta:name="OVERHEIDop.documenttitel">Motie van het lid Tielen c.s. over een beleidsdoorlichting doen op Jongeren Op Gezond Gewicht en andere preventieprogramma's</meta:user-defined>
    <meta:user-defined meta:name="OVERHEIDop.indiener">P.P. Crijns</meta:user-defined>
    <meta:user-defined meta:name="OVERHEIDop.indiener">D.E.M.C. (Daniëlle) Jansen</meta:user-defined>
    <meta:user-defined meta:name="OVERHEIDop.indiener">J.Z.C.M. Tielen</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Preventief gezondheidsbeleid; Motie; Motie van het lid Tielen c.s. over een beleidsdoorlichting doen op Jongeren Op Gezond Gewicht en andere preventieprogramm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