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5
      <text:tab/>MOTIE VAN DE LEDEN DOBBE EN KOSTIC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het werk van de GGD'en essentieel is, bijvoorbeeld in de aanpak van de dalende vaccinatiegraad, het bevorderen van seksuele gezondheid en jeugdgezondheid, en het verkleinen van sociaaleconomische gezondheidsverschillen;</text:p>
      <text:p text:style-name="ifm_p_mt.3.76mm_ifm">overwegende dat tijdens de coronapandemie bovendien het grote belang van publieke gezondheid en de rol van de GGD'en daarin nog duidelijker is geworden;</text:p>
      <text:p text:style-name="ifm_p_mt.3.76mm_ifm">verzoekt de regering om niet te bezuinigen op de GGD'en,</text:p>
      <text:p text:style-name="ifm_p_mt.3.76mm_ifm">en gaat over tot de orde van de dag.</text:p>
      <text:p text:style-name="ifm_p_mt.3.76mm_ifm">Dobbe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obbe en Kostic over niet bezuinigen op de GGD'en</dc:title>
    <meta:user-defined meta:name="OVERHEIDop.ParlID/DC.identifier">kst-32793-765</meta:user-defined>
    <meta:user-defined meta:name="OVERHEIDop.ondernummer">765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Dobbe en Kostic over niet bezuinigen op de GGD'en</meta:user-defined>
    <meta:user-defined meta:name="OVERHEIDop.indiener">I. Kostic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de leden Dobbe en Kostic over niet bezuinigen op de GGD'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