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63
      <text:tab/>MOTIE VAN DE LEDEN DANIËLLE JANSEN EN TIELEN</text:h>
      <text:p text:style-name="ifm_p_ifm">Voorgesteld 5 juni 2024</text:p>
      <text:p text:style-name="ifm_p_mt.3.76mm_ifm">De Kamer,</text:p>
      <text:p text:style-name="ifm_p_mt.3.76mm_ifm">gehoord de beraadslaging,</text:p>
      <text:p text:style-name="ifm_p_mt.3.76mm_ifm">overwegende dat de kosten van preventie duidelijk zijn, maar de baten ervan op langere termijn liggen;</text:p>
      <text:p text:style-name="ifm_p_mt.3.76mm_ifm">overwegende dat tweejaarlijks inzicht in de kosten en baten van preventie kan helpen bij het prioriteren van interventies die de grootste impact hebben op de volksgezondheid en op het verminderen van sociaal-economische gezondheidsverschillen tegen de laagste kosten;</text:p>
      <text:p text:style-name="ifm_p_mt.3.76mm_ifm">verzoekt het kabinet om met ingang van 2025 tweejaarlijks de inzichten over kosten en baten van verschillende vormen van gezondheidsbevordering systematisch (per beleidsterrein) te bundelen en tweejaarlijks, uiterlijk voor de begrotingsbehandeling VWS, hierover te rapporteren aan de Tweede Kamer,</text:p>
      <text:p text:style-name="ifm_p_mt.3.76mm_ifm">en gaat over tot de orde van de dag.</text:p>
      <text:p text:style-name="ifm_p_mt.3.76mm_ifm">Daniëlle Jan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63<text:tab/><text:page-number text:select-page="current"/></text:p>
      </style:footer>
    </style:master-page>
    <style:master-page xmlns:sdu-fn="http://schema.sdu.nl/2011/07/functions" style:name="Landscape" style:page-layout-name="landscape-margin-text">
      <style:footer>
        <text:p text:style-name="footer">Tweede Kamer, vergaderjaar 2023-2024, 32 793,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Daniëlle Jansen en Tielen over de inzichten over kosten en baten van verschillende vormen van gezondheidsbevordering tweejaarlijks systematisch bundelen</dc:title>
    <meta:user-defined meta:name="OVERHEIDop.ParlID/DC.identifier">kst-32793-763</meta:user-defined>
    <meta:user-defined meta:name="OVERHEIDop.ondernummer">763</meta:user-defined>
    <meta:user-defined meta:name="DCTERMS.W3CDTF/DCTERMS.available">2024-06-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Motie van de leden Daniëlle Jansen en Tielen over de inzichten over kosten en baten van verschillende vormen van gezondheidsbevordering tweejaarlijks systematisch bundelen</meta:user-defined>
    <meta:user-defined meta:name="OVERHEIDop.indiener">J.Z.C.M. Tielen</meta:user-defined>
    <meta:user-defined meta:name="OVERHEIDop.indiener">D.E.M.C. (Daniëlle) Jan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eventief gezondheidsbeleid; Motie; Motie van de leden Daniëlle Jansen en Tielen over de inzichten over kosten en baten van verschillende vormen van gezondheidsbevordering tweejaarlijks systematisch bu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