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2
      <text:tab/>MOTIE VAN DE LEDEN DANIËLLE JANSEN EN KRUL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constaterende dat zeer recent het onderzoek van RTL Nieuws nogmaals bevestigt dat in e-sigaretten schokkend hoge concentraties nicotine zitten, soms zelfs een hoeveelheid nicotine overeenkomend met 200 tot 400 sigaretten;</text:p>
      <text:p text:style-name="ifm_p_mt.3.76mm_ifm">constaterende dat de damp van e-sigaretten giftige stoffen bevat, zoals formaldehyde, lood, nikkel, aceton en ijzer, die zeer schadelijk zijn voor het zich ontwikkelende brein;</text:p>
      <text:p text:style-name="ifm_p_mt.3.76mm_ifm">constaterende dat het zeer recente onderzoek van het RIVM en de GGD'en laat zien dat steeds meer jongeren e-sigaretten gebruiken;</text:p>
      <text:p text:style-name="ifm_p_mt.3.76mm_ifm">constaterende dat vooral wegwerp-e-sigaretten populair zijn onder jongeren omdat ze deze makkelijk in hun zak kunnen verstoppen, bijvoorbeeld op school;</text:p>
      <text:p text:style-name="ifm_p_mt.3.76mm_ifm">overwegende dat onvoldoende handhavingscapaciteit geen reden mag zijn om nog meer jongeren verslaafd te laten raken en bloot te stellen aan giftige stoffen;</text:p>
      <text:p text:style-name="ifm_p_mt.3.76mm_ifm">verzoekt de regering om, in navolging van België, zo snel mogelijk wegwerp-e-sigaretten te verbieden,</text:p>
      <text:p text:style-name="ifm_p_mt.3.76mm_ifm">en gaat over tot de orde van de dag.</text:p>
      <text:p text:style-name="ifm_p_mt.3.76mm_ifm">Daniëlle Janse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Daniëlle Jansen en Krul over zo snel mogelijk wegwerp-e-sigaretten verbieden</dc:title>
    <meta:user-defined meta:name="OVERHEIDop.ParlID/DC.identifier">kst-32793-762</meta:user-defined>
    <meta:user-defined meta:name="OVERHEIDop.ondernummer">762</meta:user-defined>
    <meta:user-defined meta:name="DCTERMS.W3CDTF/DCTERMS.available">2024-06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Daniëlle Jansen en Krul over zo snel mogelijk wegwerp-e-sigaretten verbieden</meta:user-defined>
    <meta:user-defined meta:name="OVERHEIDop.indiener">H.M. Krul</meta:user-defined>
    <meta:user-defined meta:name="OVERHEIDop.indiener">D.E.M.C. (Daniëlle) Jan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Preventief gezondheidsbeleid; Motie; Motie van de leden Daniëlle Jansen en Krul over zo snel mogelijk wegwerp-e-sigarett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