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61
      <text:tab/>MOTIE VAN HET LID SLAGT-TICHELMAN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de aanvullende seksuele gezondheidszorg (ASG) een cruciale rol speelt met het mogelijk maken van laagdrempelige, gratis en, indien gewenst, anonieme soa-zorg voor hoogrisicogroepen en seksualiteitshulpverlening aan jongeren tot en met 25 jaar, die een drempel ervaren om naar de huisarts te gaan;</text:p>
      <text:p text:style-name="ifm_p_mt.3.76mm_ifm">constaterende dat de ASG-subsidie sinds 2015 is geplafonneerd, ondanks de stijgende vraag;</text:p>
      <text:p text:style-name="ifm_p_mt.3.76mm_ifm">constaterende dat door de beperkte financiering slechts 50% van de doelgroep geholpen kan worden;</text:p>
      <text:p text:style-name="ifm_p_mt.3.76mm_ifm">verzoekt de regering het budget voor de ASG aan te vullen zodat de gehele doelgroep geholpen kan worden en dit te financieren uit de prijsbijstelling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Slagt-Tichelman over het budget voor de aanvullende seksuele gezondheidszorg aanvullen zodat de gehele doelgroep geholpen kan worden</dc:title>
    <meta:user-defined meta:name="OVERHEIDop.ParlID/DC.identifier">kst-32793-761</meta:user-defined>
    <meta:user-defined meta:name="OVERHEIDop.ondernummer">761</meta:user-defined>
    <meta:user-defined meta:name="DCTERMS.W3CDTF/DCTERMS.available">2024-06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Slagt-Tichelman over het budget voor de aanvullende seksuele gezondheidszorg aanvullen zodat de gehele doelgroep geholpen kan worden</meta:user-defined>
    <meta:user-defined meta:name="OVERHEIDop.indiener">E. Slagt-Tichelma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Preventief gezondheidsbeleid; Motie; Motie van het lid Slagt-Tichelman over het budget voor de aanvullende seksuele gezondheidszorg aanvullen zodat de gehele doelgroep geholp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