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60
      <text:tab/>MOTIE VAN HET LID SLAGT-TICHELMAN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het condoomgebruik in Nederland de afgelopen jaren blijft afnemen, vooral onder jongeren;</text:p>
      <text:p text:style-name="ifm_p_mt.3.76mm_ifm">constaterende dat het aantal soa's daarentegen blijft toenemen, vooral onder jongeren;</text:p>
      <text:p text:style-name="ifm_p_mt.3.76mm_ifm">overwegende dat de massamediale jaarlijks terugkerende publiekscampagne «vrij veilig» in het verleden effectief is gebleken;</text:p>
      <text:p text:style-name="ifm_p_mt.3.76mm_ifm">verzoekt de regering deze publiekscampagne weer in te voeren en dit te financieren uit de prijsbijstelling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Slagt-Tichelman over het weer invoeren van de publiekscampagne "vrij veilig"</dc:title>
    <meta:user-defined meta:name="OVERHEIDop.ParlID/DC.identifier">kst-32793-760</meta:user-defined>
    <meta:user-defined meta:name="OVERHEIDop.ondernummer">760</meta:user-defined>
    <meta:user-defined meta:name="DCTERMS.W3CDTF/DCTERMS.available">2024-06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Slagt-Tichelman over het weer invoeren van de publiekscampagne "vrij veilig"</meta:user-defined>
    <meta:user-defined meta:name="OVERHEIDop.indiener">E. Slagt-Tichelma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Preventief gezondheidsbeleid; Motie; Motie van het lid Slagt-Tichelman over het weer invoeren van de publiekscampagne "vrij veili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