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58
      <text:tab/>MOTIE VAN DE LEDEN TEUNISSEN EN KOSTIC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sommige producenten van frisdranken en vruchtensappen de huidige verbruiksbelasting van alcoholvrije dranken ontwijken door kleine hoeveelheden zuivel aan hun producten toe te voegen;</text:p>
      <text:p text:style-name="ifm_p_mt.3.76mm_ifm">constaterende dat deze truc ook in een aantal van de geschetste scenario's voor een gedifferentieerde verbruiksbelasting van alcoholvrije dranken mogelijk blijft;</text:p>
      <text:p text:style-name="ifm_p_mt.3.76mm_ifm">constaterende dat het kabinet heeft aangegeven dat deze belastingontwijking – ook onder de huidige platte verbruiksbelasting – kan worden voorkomen door de definitie van «zuivel» aan te laten sluiten bij de goederencodes (GN-codes);</text:p>
      <text:p text:style-name="ifm_p_mt.3.76mm_ifm">verzoekt de regering de definitie van «zuivel» aan te laten sluiten bij de GN-codes, zodat de verbruiksbelasting niet meer kan worden ontweken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Teunissen en Kostic over de definitie van "zuivel" laten aansluiten bij de goederencodes zodat de verbruiksbelasting niet meer kan worden ontweken</dc:title>
    <meta:user-defined meta:name="OVERHEIDop.ParlID/DC.identifier">kst-32793-758</meta:user-defined>
    <meta:user-defined meta:name="OVERHEIDop.ondernummer">758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Teunissen en Kostic over de definitie van "zuivel" laten aansluiten bij de goederencodes zodat de verbruiksbelasting niet meer kan worden ontweken</meta:user-defined>
    <meta:user-defined meta:name="OVERHEIDop.indiener">I. Kostic</meta:user-defined>
    <meta:user-defined meta:name="OVERHEIDop.indiener">C. Teunis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de leden Teunissen en Kostic over de definitie van "zuivel" laten aansluiten bij de goederencodes zodat de verbruiksbelasting niet meer kan worden ontw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