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7
      <text:tab/>MOTIE VAN DE LEDEN TEUNISSEN EN KOSTIC</text:h>
      <text:p text:style-name="ifm_p_ifm">Voorgesteld 5 juni 2024</text:p>
      <text:p text:style-name="ifm_p_mt.3.76mm_ifm">De Kamer,</text:p>
      <text:p text:style-name="ifm_p_mt.3.76mm_ifm">gehoord de beraadslaging,</text:p>
      <text:p text:style-name="ifm_p_mt.3.76mm_ifm">constaterende dat vijf scenario's voor een gedifferentieerde verbruiksbelasting van alcoholvrije dranken aan de Kamer zijn voorgelegd, maar dat pas een wetsvoorstel wordt uitgewerkt als de Kamer zich voor een van de opties heeft uitgesproken;</text:p>
      <text:p text:style-name="ifm_p_mt.3.76mm_ifm">constaterende dat de Kamer de regering eerder heeft verzocht uiterlijk 2026 een zo eenvoudig mogelijke, uitvoerbare vorm van een gedifferentieerde verbruiksbelasting op alcoholvrije dranken in te voeren op basis van het suikergehalte;</text:p>
      <text:p text:style-name="ifm_p_mt.3.76mm_ifm">constaterende dat scenario 1 – zonder uitzonderingen op de verbruiksbelasting – het eenvoudigst uitvoerbaar is;</text:p>
      <text:p text:style-name="ifm_p_mt.3.76mm_ifm">overwegende dat elke uitzondering op de verbruiksbelasting ervoor zorgt dat de dranken die nog wel onder de belasting vallen zwaarder zullen worden belast;</text:p>
      <text:p text:style-name="ifm_p_mt.3.76mm_ifm">verzoekt de regering een gedifferentieerde verbruiksbelasting op alcoholvrije dranken uit te werken in een wetsvoorstel, gebaseerd op scenario 1,</text:p>
      <text:p text:style-name="ifm_p_mt.3.76mm_ifm">en gaat over tot de orde van de dag.</text:p>
      <text:p text:style-name="ifm_p_mt.3.76mm_ifm">Teunisse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7<text:tab/><text:page-number text:select-page="current"/></text:p>
      </style:footer>
    </style:master-page>
    <style:master-page xmlns:sdu-fn="http://schema.sdu.nl/2011/07/functions" style:name="Landscape" style:page-layout-name="landscape-margin-text">
      <style:footer>
        <text:p text:style-name="footer">Tweede Kamer, vergaderjaar 2023-2024, 32 793,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Teunissen en Kostic over het uitwerken van een gedifferentieerde verbruiksbelasting op alcoholvrije dranken</dc:title>
    <meta:user-defined meta:name="OVERHEIDop.ParlID/DC.identifier">kst-32793-757</meta:user-defined>
    <meta:user-defined meta:name="OVERHEIDop.ondernummer">757</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de leden Teunissen en Kostic over het uitwerken van een gedifferentieerde verbruiksbelasting op alcoholvrije dranken</meta:user-defined>
    <meta:user-defined meta:name="OVERHEIDop.indiener">I. Kostic</meta:user-defined>
    <meta:user-defined meta:name="OVERHEIDop.indiener">C. Teuniss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de leden Teunissen en Kostic over het uitwerken van een gedifferentieerde verbruiksbelasting op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