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6
      <text:tab/>MOTIE VAN HET LID KRUL</text:h>
      <text:p text:style-name="ifm_p_ifm">Voorgesteld 5 juni 2024</text:p>
      <text:p text:style-name="ifm_p_mt.3.76mm_ifm">De Kamer,</text:p>
      <text:p text:style-name="ifm_p_mt.3.76mm_ifm">gehoord de beraadslaging,</text:p>
      <text:p text:style-name="ifm_p_mt.3.76mm_ifm">constaterende dat de accijns op tabak niet automatisch jaarlijks wordt geïndexeerd en niet automatisch wordt gecorrigeerd voor inflatie;</text:p>
      <text:p text:style-name="ifm_p_mt.3.76mm_ifm">overwegende dat uit Nederlands onderzoek blijkt dat de betaalbaarheid van tabak in Nederland hierdoor niet blijvend afneemt en dat hierdoor de doelen uit het Nationaal Preventieakkoord uit zicht raken;</text:p>
      <text:p text:style-name="ifm_p_mt.3.76mm_ifm">overwegende dat uit wetenschappelijke literatuur blijkt dat een substantiële en regelmatige verhoging van de prijs van tabaksproducten de meest effectieve beleidsmaatregel vormt om het aantal rokers en het aantal gerookte sigaretten te verlagen;</text:p>
      <text:p text:style-name="ifm_p_mt.3.76mm_ifm">verzoekt de regering een voorstel voor een wettelijke jaarlijkse indexatie van de tabaksaccijns inclusief inflatiecomponent uit te wer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6<text:tab/><text:page-number text:select-page="current"/></text:p>
      </style:footer>
    </style:master-page>
    <style:master-page xmlns:sdu-fn="http://schema.sdu.nl/2011/07/functions" style:name="Landscape" style:page-layout-name="landscape-margin-text">
      <style:footer>
        <text:p text:style-name="footer">Tweede Kamer, vergaderjaar 2023-2024, 32 793,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Krul over een wettelijke jaarlijkse indexatie van de tabaksaccijns</dc:title>
    <meta:user-defined meta:name="OVERHEIDop.ParlID/DC.identifier">kst-32793-756</meta:user-defined>
    <meta:user-defined meta:name="OVERHEIDop.ondernummer">756</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het lid Krul over een wettelijke jaarlijkse indexatie van de tabaksaccijns</meta:user-defined>
    <meta:user-defined meta:name="OVERHEIDop.indiener">H.M. Krul</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het lid Krul over een wettelijke jaarlijkse indexatie van de tabaks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