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41
      <text:tab/>MOTIE VAN HET LID DOBBE</text:h>
      <text:p text:style-name="ifm_p_ifm">Voorgesteld 4 april 2024</text:p>
      <text:p text:style-name="ifm_p_mt.3.76mm_ifm">De Kamer,</text:p>
      <text:p text:style-name="ifm_p_mt.3.76mm_ifm">gehoord de beraadslaging,</text:p>
      <text:p text:style-name="ifm_p_mt.3.76mm_ifm">constaterende dat voor de coronapandemie er al duidelijke signalen waren dat de GGD'en onvoldoende financiële middelen hadden;</text:p>
      <text:p text:style-name="ifm_p_mt.3.76mm_ifm">constaterende dat het grootste deel van de financiering van de GGD'en afkomstig is van gemeenten, die daarvoor een vrij te besteden bijdrage in het Gemeentefonds krijgen, wat de financiële basis niet stabiel maakt;</text:p>
      <text:p text:style-name="ifm_p_mt.3.76mm_ifm">constaterende dat er afgelopen jaren meermaals is opgeroepen om fors en structureel te investeren in de GGD;</text:p>
      <text:p text:style-name="ifm_p_mt.3.76mm_ifm">verzoekt de regering om met een plan te komen voor een financieringswijze van de GGD waarbij het geld voor de publieke gezondheid wordt gereserveerd, zodat het niet voor andere taken kan worden ingezet,</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41<text:tab/><text:page-number text:select-page="current"/></text:p>
      </style:footer>
    </style:master-page>
    <style:master-page xmlns:sdu-fn="http://schema.sdu.nl/2011/07/functions" style:name="Landscape" style:page-layout-name="landscape-margin-text">
      <style:footer>
        <text:p text:style-name="footer">Tweede Kamer, vergaderjaar 2023-2024, 32 793,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Dobbe over een plan voor een financieringswijze van de GGD waarbij het geld uitsluitend voor de publieke gezondheid wordt gereserveerd</dc:title>
    <meta:user-defined meta:name="OVERHEIDop.ParlID/DC.identifier">kst-32793-741</meta:user-defined>
    <meta:user-defined meta:name="OVERHEIDop.ondernummer">741</meta:user-defined>
    <meta:user-defined meta:name="DCTERMS.W3CDTF/DCTERMS.available">2024-04-0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Dobbe over een plan voor een financieringswijze van de GGD waarbij het geld uitsluitend voor de publieke gezondheid wordt gereserveerd</meta:user-defined>
    <meta:user-defined meta:name="OVERHEIDop.indiener">S.E.M. Dobbe</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Preventief gezondheidsbeleid; Motie; Motie van het lid Dobbe over een plan voor een financieringswijze van de GGD waarbij het geld uitsluitend voor de publieke gezondheid wordt gereserv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