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40
      <text:tab/>MOTIE VAN HET LID DOBBE</text:h>
      <text:p text:style-name="ifm_p_ifm">Voorgesteld 4 april 2024</text:p>
      <text:p text:style-name="ifm_p_mt.3.76mm_ifm">De Kamer,</text:p>
      <text:p text:style-name="ifm_p_mt.3.76mm_ifm">gehoord de beraadslaging,</text:p>
      <text:p text:style-name="ifm_p_mt.3.76mm_ifm">constaterende dat GGD'en een belangrijke taak hebben voor de publieke gezondheid, onder andere in het kader van het Rijksvaccinatieprogramma;</text:p>
      <text:p text:style-name="ifm_p_mt.3.76mm_ifm">overwegende dat de uitdagingen waar de GGD'en mee te maken hebben de afgelopen jaren zijn gegroeid;</text:p>
      <text:p text:style-name="ifm_p_mt.3.76mm_ifm">overwegende dat de aanpak van deze uitdagingen per regio kan verschillen, maar dat de noodzaak voor extra financiering voor alle GGD'en bestaat, terwijl gemeenten vaak niet de financiële ruimte hebben om dit te kunnen financieren;</text:p>
      <text:p text:style-name="ifm_p_mt.3.76mm_ifm">verzoekt de regering om in samenwerking met de GGD'en in kaart te brengen hoeveel extra financiering zij nodig hebben om de publieke gezondheid goed te kunnen beschermen;</text:p>
      <text:p text:style-name="ifm_p_mt.3.76mm_ifm">verzoekt de regering voorts om de noodzakelijke extra financiering voor de GGD'en vanuit de Rijksoverheid beschikbaar te stell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40<text:tab/><text:page-number text:select-page="current"/></text:p>
      </style:footer>
    </style:master-page>
    <style:master-page xmlns:sdu-fn="http://schema.sdu.nl/2011/07/functions" style:name="Landscape" style:page-layout-name="landscape-margin-text">
      <style:footer>
        <text:p text:style-name="footer">Tweede Kamer, vergaderjaar 2023-2024, 32 793,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Dobbe over in kaart brengen hoeveel extra financiering de GGD'en nodig hebben om de publieke gezondheid goed te kunnen beschermen</dc:title>
    <meta:user-defined meta:name="OVERHEIDop.ParlID/DC.identifier">kst-32793-740</meta:user-defined>
    <meta:user-defined meta:name="OVERHEIDop.ondernummer">740</meta:user-defined>
    <meta:user-defined meta:name="DCTERMS.W3CDTF/DCTERMS.available">2024-04-0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Dobbe over in kaart brengen hoeveel extra financiering de GGD'en nodig hebben om de publieke gezondheid goed te kunnen beschermen</meta:user-defined>
    <meta:user-defined meta:name="OVERHEIDop.indiener">S.E.M. Dobbe</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Preventief gezondheidsbeleid; Motie; Motie van het lid Dobbe over in kaart brengen hoeveel extra financiering de GGD'en nodig hebben om de publieke gezondheid goed te kunnen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