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7
      <text:tab/>MOTIE VAN HET LID SLAGT-TICHELMAN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vaccinatiegraad onder een kritiek punt is gedaald;</text:p>
      <text:p text:style-name="ifm_p_ifm">overwegende dat de herhaaloproep per brief effectief kan zijn en dat dat nu niet is gebeurd;</text:p>
      <text:p text:style-name="ifm_p_mt.3.76mm_ifm">verzoekt de regering alle ongevaccineerden onder de 18 jaar een herhaaloproep per brief te sturen, dus niet alleen via de GroeiGids-app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over alle ongevaccineerden onder de 18 jaar een herhaaloproep per brief sturen</dc:title>
    <meta:user-defined meta:name="OVERHEIDop.ParlID/DC.identifier">kst-32793-737</meta:user-defined>
    <meta:user-defined meta:name="OVERHEIDop.ondernummer">737</meta:user-defined>
    <meta:user-defined meta:name="DCTERMS.W3CDTF/DCTERMS.available">2024-04-0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agt-Tichelman over alle ongevaccineerden onder de 18 jaar een herhaaloproep per brief sturen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Preventief gezondheidsbeleid; Motie; Motie van het lid Slagt-Tichelman over alle ongevaccineerden onder de 18 jaar een herhaaloproep per brief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