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3
      <text:tab/>MOTIE VAN DE LEDEN PIA DIJKSTRA EN BRUINS SLOT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op verzoek van de Kamer een Nationaal Programma Preventie tot stand komt;</text:p>
      <text:p text:style-name="ifm_p_mt.3.76mm_ifm">overwegende dat voor een succesvolle uitrol van dit programma een enthousiast boegbeeld gewenst is, zoals bij de Aanpak Jeugdwerkloosheid;</text:p>
      <text:p text:style-name="ifm_p_mt.3.76mm_ifm">verzoekt de regering, na uitwerking van het Nationaal Programma Preventie een Ambassadeur Preventie aan te stellen,</text:p>
      <text:p text:style-name="ifm_p_mt.3.76mm_ifm">en gaat over tot de orde van de dag.</text:p>
      <text:p text:style-name="ifm_p_mt.3.76mm_ifm">Pia Dijkstra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de leden Pia Dijkstra en Bruins Slot over een ambassadeur preventie</dc:title>
    <meta:user-defined meta:name="OVERHEIDop.ParlID/DC.identifier">kst-32793-73</meta:user-defined>
    <meta:user-defined meta:name="OVERHEIDop.ondernummer">73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Pia Dijkstra en Bruins Slot over een ambassadeur preventie</meta:user-defined>
    <meta:user-defined meta:name="OVERHEIDop.Parlementair/DC.type">Kamerstuk</meta:user-defined>
    <meta:user-defined meta:name="OVERHEIDop.indiener">H.G.J. Bruins Slot</meta:user-defined>
    <meta:user-defined meta:name="OVERHEIDop.indiener">P.A. (Pia) Dijkstra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Pia Dijkstra en Bruins Slot over een ambassadeur 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