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25
      <text:tab/>MOTIE VAN HET LID VAN DER PLAS</text:h>
      <text:p text:style-name="ifm_p_ifm">Voorgesteld 29 februari 2024</text:p>
      <text:p text:style-name="ifm_p_mt.3.76mm_ifm">De Kamer,</text:p>
      <text:p text:style-name="ifm_p_mt.3.76mm_ifm">gehoord de beraadslaging,</text:p>
      <text:p text:style-name="ifm_p_mt.3.76mm_ifm">constaterende dat ook in Nederland steeds meer ziekenhuizen overgaan of overwegen over te gaan tot het aanbieden van plantaardige voeding en het aanbieden van dierlijke eiwitten willen verminderen dan wel op termijn mogelijk willen staken;</text:p>
      <text:p text:style-name="ifm_p_mt.3.76mm_ifm">overwegende dat, zeker voor zieke of oudere mensen, dierlijke eiwitten van belang zijn voor herstel, welzijn en het tegengaan van ondervoeding en mensen recht hebben op een vrije keuze;</text:p>
      <text:p text:style-name="ifm_p_mt.3.76mm_ifm">overwegende dat uit onderzoek van het Maastricht UMC+ blijkt dat spiereiwitten anderhalve keer sneller worden aangemaakt na het eten van een vleesmaaltijd in vergelijking met een veganistische maaltijd;</text:p>
      <text:p text:style-name="ifm_p_mt.3.76mm_ifm">verzoekt de regering erop toe te zien dat in ziekenhuizen dierlijke eiwitten niet van het menu verdwijnen, dat dit aanbod zichtbaar aanwezig blijft op de menu's en dat mensen er niet apart naar hoeven te vrag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25<text:tab/><text:page-number text:select-page="current"/></text:p>
      </style:footer>
    </style:master-page>
    <style:master-page xmlns:sdu-fn="http://schema.sdu.nl/2011/07/functions" style:name="Landscape" style:page-layout-name="landscape-margin-text">
      <style:footer>
        <text:p text:style-name="footer">Tweede Kamer, vergaderjaar 2023-2024, 32 793,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Van der Plas over erop toezien dat in ziekenhuizen dierlijke eiwitten niet van het menu verdwijnen</dc:title>
    <meta:user-defined meta:name="OVERHEIDop.ParlID/DC.identifier">kst-32793-725</meta:user-defined>
    <meta:user-defined meta:name="OVERHEIDop.ondernummer">725</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Van der Plas over erop toezien dat in ziekenhuizen dierlijke eiwitten niet van het menu verdwijnen</meta:user-defined>
    <meta:user-defined meta:name="OVERHEIDop.indiener">C.A.M. van der Pla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het lid Van der Plas over erop toezien dat in ziekenhuizen dierlijke eiwitten niet van het menu verd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