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20
      <text:tab/>MOTIE VAN HET LID SLAGT-TICHELMAN C.S.</text:h>
      <text:p text:style-name="ifm_p_ifm">Voorgesteld 29 februari 2024</text:p>
      <text:p text:style-name="ifm_p_mt.3.76mm_ifm">De Kamer,</text:p>
      <text:p text:style-name="ifm_p_mt.3.76mm_ifm">gehoord de beraadslaging,</text:p>
      <text:p text:style-name="ifm_p_mt.3.76mm_ifm">constaterende dat het Trimbos-instituut een preventief programma, Helder op School, heeft ontworpen, dat ingezet kan worden op het primair en voorgezet onderwijs en ook op het mbo, hbo en wo;</text:p>
      <text:p text:style-name="ifm_p_mt.3.76mm_ifm">overwegende dat door scholen als een van de drempels ervaren wordt dat hier kosten aan verbonden zijn;</text:p>
      <text:p text:style-name="ifm_p_mt.3.76mm_ifm">overwegende dat het programma bijdraagt aan rook-, alcohol- en drugspreventie;</text:p>
      <text:p text:style-name="ifm_p_mt.3.76mm_ifm">verzoekt de regering te onderzoeken of preventieve programma's als Helder op School gratis beschikbaar gesteld kunnen worden aan scholen,</text:p>
      <text:p text:style-name="ifm_p_mt.3.76mm_ifm">en gaat over tot de orde van de dag.</text:p>
      <text:p text:style-name="ifm_p_mt.3.76mm_ifm">Slagt-Tichelman,</text:p>
      <text:p text:style-name="ifm_p_ifm">Dobbe</text:p>
      <text:p text:style-name="ifm_p_ifm">Teunisse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Slagt-Tichelman c.s. over onderzoeken of preventieve programma's gratis beschikbaar gesteld kunnen worden aan scholen</dc:title>
    <meta:user-defined meta:name="OVERHEIDop.ParlID/DC.identifier">kst-32793-720</meta:user-defined>
    <meta:user-defined meta:name="OVERHEIDop.ondernummer">720</meta:user-defined>
    <meta:user-defined meta:name="DCTERMS.W3CDTF/DCTERMS.available">2024-03-01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agt-Tichelman c.s. over onderzoeken of preventieve programma's gratis beschikbaar gesteld kunnen worden aan scholen</meta:user-defined>
    <meta:user-defined meta:name="OVERHEIDop.indiener">I. el Abassi</meta:user-defined>
    <meta:user-defined meta:name="OVERHEIDop.indiener">C. Teunissen</meta:user-defined>
    <meta:user-defined meta:name="OVERHEIDop.indiener">S.E.M. Dobbe</meta:user-defined>
    <meta:user-defined meta:name="OVERHEIDop.indiener">E. Slagt-Tichelma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Preventief gezondheidsbeleid; Motie; Motie van het lid Slagt-Tichelman c.s. over onderzoeken of preventieve programma's gratis beschikbaar gesteld kunnen worden aan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