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2
      <text:tab/>MOTIE VAN HET LID PIA DIJKSTRA C.S.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een beperkte zoutreductie van 3% in 2011 laat zien dat er onvoldoende voortgang wordt gemaakt in het terugdringen van de overmatige en ongezonde zoutconsumptie in Nederland;</text:p>
      <text:p text:style-name="ifm_p_mt.3.76mm_ifm">verzoekt de regering, met supermarkten en sectoren op het gebied van in ieder geval soepen, chips, sauzen, bakkerswaren en kant-en-klaarmaaltijden om tafel te gaan zitten voor het maken van sectorbrede afspraken over zoutreductie;</text:p>
      <text:p text:style-name="ifm_p_mt.3.76mm_ifm">verzoekt de regering voorts, doelen voor zoutreductie te formuleren waarop wetgeving volgt als die doelen niet gerealiseerd worden,</text:p>
      <text:p text:style-name="ifm_p_mt.3.76mm_ifm">en gaat over tot de orde van de dag.</text:p>
      <text:p text:style-name="ifm_p_mt.3.76mm_ifm">Pia Dijkstra</text:p>
      <text:p text:style-name="ifm_p_ifm">Dik-Fab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Pia Dijkstra c.s. over sectorbrede afspraken over zoutreductie</dc:title>
    <meta:user-defined meta:name="OVERHEIDop.ParlID/DC.identifier">kst-32793-72</meta:user-defined>
    <meta:user-defined meta:name="OVERHEIDop.ondernummer">72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Pia Dijkstra c.s. over sectorbrede afspraken over zoutreductie</meta:user-defined>
    <meta:user-defined meta:name="OVERHEIDop.Parlementair/DC.type">Kamerstuk</meta:user-defined>
    <meta:user-defined meta:name="OVERHEIDop.indiener">R.K. Dik-Faber</meta:user-defined>
    <meta:user-defined meta:name="OVERHEIDop.indiener">L.G.J. Voortman</meta:user-defined>
    <meta:user-defined meta:name="OVERHEIDop.indiener">P.A. (Pia) Dijkstra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Pia Dijkstra c.s. over sectorbrede afspraken over zout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