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688
      <text:tab/>GEWIJZIGDE MOTIE VAN HET LID BUSHOFF TER VERVANGING VAN DIE GEDRUKT ONDER NR. 673</text:h>
      <text:p text:style-name="ifm_p_ifm">Voorgesteld 21 maart 2023</text:p>
      <text:p text:style-name="ifm_p_mt.3.76mm_ifm">De Kamer,</text:p>
      <text:p text:style-name="ifm_p_mt.3.76mm_ifm">gehoord de beraadslaging,</text:p>
      <text:p text:style-name="ifm_p_mt.3.76mm_ifm">constaterende dat gordelroos een vervelende ziekte is waardoor veel ouderen naar de huisarts moeten en jaarlijks 375 patiënten worden opgenomen in het ziekenhuis;</text:p>
      <text:p text:style-name="ifm_p_mt.3.76mm_ifm">constaterende dat het gordelroosvaccin dit leed kan voorkomen;</text:p>
      <text:p text:style-name="ifm_p_mt.3.76mm_ifm">constaterende dat de Gezondheidsraad positief adviseert over de vaccinatie van ouderen met het gordelroosvaccin;</text:p>
      <text:p text:style-name="ifm_p_mt.3.76mm_ifm">verzoekt de regering om met een plan van aanpak te komen over hoe het advies van de Gezondheidsraad overgenomen kan worden om het Gordelroosvaccin zo snel mogelijk in het Rijksvaccinatieprogramma op te nemen;</text:p>
      <text:p text:style-name="ifm_p_mt.3.76mm_ifm">en gaat over tot de orde van de dag.</text:p>
      <text:p text:style-name="ifm_p_mt.3.76mm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93, nr. 688<text:tab/><text:page-number text:select-page="current"/></text:p>
      </style:footer>
    </style:master-page>
    <style:master-page xmlns:sdu-fn="http://schema.sdu.nl/2011/07/functions" style:name="Landscape" style:page-layout-name="landscape-margin-text">
      <style:footer>
        <text:p text:style-name="footer">Tweede Kamer, vergaderjaar 2022-2023, 32 793, nr. 6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gewijzigd/nader); Gewijzigde motie van het lid Bushoff over een plan van aanpak om het gordelroosvaccin zo snel mogelijk op te nemen in het Rijksvaccinatieprogramma (t.v.v. 32793-673)</dc:title>
    <meta:user-defined meta:name="OVERHEIDop.ParlID/DC.identifier">kst-32793-688</meta:user-defined>
    <meta:user-defined meta:name="OVERHEIDop.ondernummer">688</meta:user-defined>
    <meta:user-defined meta:name="DCTERMS.W3CDTF/DCTERMS.available">2023-03-22</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Gewijzigde motie van het lid Bushoff over een plan van aanpak om het gordelroosvaccin zo snel mogelijk op te nemen in het Rijksvaccinatieprogramma (t.v.v. 32793-673)</meta:user-defined>
    <meta:user-defined meta:name="OVERHEIDop.indiener">T.J. Bushoff</meta:user-defined>
    <meta:user-defined meta:name="OVERHEIDop.dossiertitel">Preventief gezondheid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1</meta:user-defined>
    <meta:user-defined meta:name="DC.title">Preventief gezondheidsbeleid; Motie (gewijzigd/nader); Gewijzigde motie van het lid Bushoff over een plan van aanpak om het gordelroosvaccin zo snel mogelijk op te nemen in het Rijksvaccinatieprogramma (t.v.v. 32793-67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