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8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82
      <text:tab/>MOTIE VAN HET LID AGEMA</text:h>
      <text:p text:style-name="ifm_p_ifm">Voorgesteld 16 maart 2023</text:p>
      <text:p text:style-name="ifm_p_mt.3.76mm_ifm">De Kamer,</text:p>
      <text:p text:style-name="ifm_p_mt.3.76mm_ifm">gehoord de beraadslaging,</text:p>
      <text:p text:style-name="ifm_p_mt.3.76mm_ifm">verzoekt de regering de kwaliteitsstandaard «COPD longaanval met ziekenhuisopname» van de Long Alliantie, welke tot 8.000 ziekenhuisopnames kan voorkomen, landelijk in te voe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93, nr. 6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93, nr. 6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Agema over landelijke invoering van de kwaliteitsstandaard "COPD longaanval met ziekenhuisopname" van de Long Alliantie</dc:title>
    <meta:user-defined meta:name="OVERHEIDop.ParlID/DC.identifier">kst-32793-682</meta:user-defined>
    <meta:user-defined meta:name="OVERHEIDop.ondernummer">682</meta:user-defined>
    <meta:user-defined meta:name="DCTERMS.W3CDTF/DCTERMS.available">2023-03-17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landelijke invoering van de kwaliteitsstandaard "COPD longaanval met ziekenhuisopname" van de Long Alliantie</meta:user-defined>
    <meta:user-defined meta:name="OVERHEIDop.indiener">M. Agema</meta:user-defined>
    <meta:user-defined meta:name="OVERHEIDop.dossiertitel">Preventief gezondheid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6</meta:user-defined>
    <meta:user-defined meta:name="DC.title">Preventief gezondheidsbeleid; Motie; Motie van het lid Agema over landelijke invoering van de kwaliteitsstandaard "COPD longaanval met ziekenhuisopname" van de Long Allian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