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78
      <text:tab/>MOTIE VAN HET LID KUIK</text:h>
      <text:p text:style-name="ifm_p_ifm">Voorgesteld 16 maart 2023</text:p>
      <text:p text:style-name="ifm_p_mt.3.76mm_ifm">De Kamer,</text:p>
      <text:p text:style-name="ifm_p_mt.3.76mm_ifm">gehoord de beraadslaging,</text:p>
      <text:p text:style-name="ifm_p_mt.3.76mm_ifm">constaterende dat in de Nederlandse Kankeratlas van het Integraal Kankercentrum op basis van postcodegebied te zien is op welke plekken in Nederland verschillende soorten kanker meer of minder dan gemiddeld voorkomen;</text:p>
      <text:p text:style-name="ifm_p_mt.3.76mm_ifm">overwegende dat dit inzicht een enorme kans biedt op gericht lokaal en regionaal preventiebeleid gericht op het verkleinen van gezondheidsverschillen, met name op het gebied van huidkanker, longkanker en baarmoederhalskanker;</text:p>
      <text:p text:style-name="ifm_p_mt.3.76mm_ifm">verzoekt de regering inzichtelijk te maken hoe met de afspraken uit het Gezond en Actief Leven Akkoord in ieder geval de gezondheidsverschillen voor deze drie vormen van kanker verkleind kunnen worden;</text:p>
      <text:p text:style-name="ifm_p_mt.3.76mm_ifm">verzoekt de regering tevens een monitoring op te zetten analoog aan de Nederlandse Kankeratlas zodat daarmee gevolgd kan worden of gezondheidsverschillen naar postcodegebied daadwerkelijk verkleind worden;</text:p>
      <text:p text:style-name="ifm_p_mt.3.76mm_ifm">verzoekt de regering de Kamer hierover voor de begrotingsbehandeling in het najaar van 2023 te informer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78<text:tab/><text:page-number text:select-page="current"/></text:p>
      </style:footer>
    </style:master-page>
    <style:master-page xmlns:sdu-fn="http://schema.sdu.nl/2011/07/functions" style:name="Landscape" style:page-layout-name="landscape-margin-text">
      <style:footer>
        <text:p text:style-name="footer">Tweede Kamer, vergaderjaar 2022-2023, 32 793,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Kuik over inzichtelijk maken hoe met de afspraken uit het Gezond en Actief Leven Akkoord de gezondheidsverschillen voor drie vormen van kanker kunnen worden verkleind</dc:title>
    <meta:user-defined meta:name="OVERHEIDop.ParlID/DC.identifier">kst-32793-678</meta:user-defined>
    <meta:user-defined meta:name="OVERHEIDop.ondernummer">678</meta:user-defined>
    <meta:user-defined meta:name="DCTERMS.W3CDTF/DCTERMS.available">2023-03-1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Kuik over inzichtelijk maken hoe met de afspraken uit het Gezond en Actief Leven Akkoord de gezondheidsverschillen voor drie vormen van kanker kunnen worden verkleind</meta:user-defined>
    <meta:user-defined meta:name="OVERHEIDop.indiener">A. Kuik</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Preventief gezondheidsbeleid; Motie; Motie van het lid Kuik over inzichtelijk maken hoe met de afspraken uit het Gezond en Actief Leven Akkoord de gezondheidsverschillen voor drie vormen van kanker kunnen worden verkle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