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77
      <text:tab/>MOTIE VAN HET LID TIELEN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prehabilitatie, het behandelen van patiënten voorafgaand aan een operatie of andere interventie, zorgt voor voorspoedig herstel;</text:p>
      <text:p text:style-name="ifm_p_mt.3.76mm_ifm">overwegende dat er diverse prehabilitatiepilots worden gedaan, waarbij elke zorgaanbieder zelf opnieuw op zoek moet gaan naar samenwerkingspartners, financieringsbronnen en zorgprotocollen;</text:p>
      <text:p text:style-name="ifm_p_mt.3.76mm_ifm">overwegende dat effectieve pilots lang niet altijd landen in reguliere landelijke afspraken en bekostiging, maar op de plank of in een lade blijven liggen;</text:p>
      <text:p text:style-name="ifm_p_mt.3.76mm_ifm">verzoekt de regering om de Kamer een overzicht van lopende prehabilitatiepilots via de NZa-beleidsregel innovatie, te sturen inclusief doelstellingen;</text:p>
      <text:p text:style-name="ifm_p_mt.3.76mm_ifm">verzoekt de regering om er samen met zorgverzekeraars voor te zorgen dat zorgverleners prehabilitatiepilots van anderen kunnen gebruiken voor eigen pilots of protocollen;</text:p>
      <text:p text:style-name="ifm_p_mt.3.76mm_ifm">verzoekt de regering om, zodra er voldoende bewijs is dat prehabilitatie effectief is, dit te vertalen in beleid en bekostiging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Tielen over een overzicht van lopende prehabilitatiepilots via de NZa-beleidsregel innovatie, inclusief doelstellingen</dc:title>
    <meta:user-defined meta:name="OVERHEIDop.ParlID/DC.identifier">kst-32793-677</meta:user-defined>
    <meta:user-defined meta:name="OVERHEIDop.ondernummer">677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over een overzicht van lopende prehabilitatiepilots via de NZa-beleidsregel innovatie, inclusief doelstellingen</meta:user-defined>
    <meta:user-defined meta:name="OVERHEIDop.indiener">J.Z.C.M. Tielen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Tielen over een overzicht van lopende prehabilitatiepilots via de NZa-beleidsregel innovatie, inclusief 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