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670
      <text:tab/>MOTIE VAN HET LID BAUDET</text:h>
      <text:p text:style-name="ifm_p_ifm">Voorgesteld 8 maart 2023</text:p>
      <text:p text:style-name="ifm_p_mt.3.76mm_ifm">De Kamer,</text:p>
      <text:p text:style-name="ifm_p_mt.3.76mm_ifm">gehoord de beraadslaging,</text:p>
      <text:p text:style-name="ifm_p_mt.3.76mm_ifm">constaterende dat dierlijke producten zoals vlees, melk en eieren een onmisbaar onderdeel vormen van ons dieet, niet in de laatste plaats omdat deze producten vitaminen en mineralen bevatten die niet of nauwelijks in plantaardig voedsel voorkomen, zoals vitamine B12;</text:p>
      <text:p text:style-name="ifm_p_mt.3.76mm_ifm">constaterende dat zowel de producenten van dierlijke producten, onze boeren, als de consumenten van dierlijke producten, de burgers, gebukt gaan onder hoge inflatie en een financiële steun in de rug goed zouden kunnen gebruiken,</text:p>
      <text:p text:style-name="ifm_p_mt.3.76mm_ifm">verzoekt de regering de btw op vlees in ieder geval tijdelijk te verlagen naar 0%,</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70<text:tab/><text:page-number text:select-page="current"/></text:p>
      </style:footer>
    </style:master-page>
    <style:master-page xmlns:sdu-fn="http://schema.sdu.nl/2011/07/functions" style:name="Landscape" style:page-layout-name="landscape-margin-text">
      <style:footer>
        <text:p text:style-name="footer">Tweede Kamer, vergaderjaar 2022-2023, 32 793, nr. 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Baudet over de btw op vlees verlagen naar 0%</dc:title>
    <meta:user-defined meta:name="OVERHEIDop.ParlID/DC.identifier">kst-32793-670</meta:user-defined>
    <meta:user-defined meta:name="OVERHEIDop.ondernummer">670</meta:user-defined>
    <meta:user-defined meta:name="DCTERMS.W3CDTF/DCTERMS.available">2023-03-09</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Motie van het lid Baudet over de btw op vlees verlagen naar 0%</meta:user-defined>
    <meta:user-defined meta:name="OVERHEIDop.indiener">T.H.P. Baudet</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Preventief gezondheidsbeleid; Motie; Motie van het lid Baudet over de btw op vlees verlagen naar 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