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69
      <text:tab/>MOTIE VAN DE LEDEN CEDER EN KUIK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overwegende dat het kabinet streeft naar een rookvrije generatie met het oog op de gezondheid van de jeugd;</text:p>
      <text:p text:style-name="ifm_p_mt.3.76mm_ifm">overwegende dat het roken van hasj/marihuana minstens net zo schadelijk is voor de gezondheid als het roken van tabak;</text:p>
      <text:p text:style-name="ifm_p_mt.3.76mm_ifm">overwegende dat zolang jongeren hasj/marihuana roken er geen sprake kan zijn van een rookvrije generatie;</text:p>
      <text:p text:style-name="ifm_p_mt.3.76mm_ifm">verzoekt de regering om naast het ontmoedigen van het roken van tabak door jongeren ook het roken van hasj/marihuana te ontmoedigen,</text:p>
      <text:p text:style-name="ifm_p_mt.3.76mm_ifm">en gaat over tot de orde van de dag.</text:p>
      <text:p text:style-name="ifm_p_mt.3.76mm_ifm">Ceder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Ceder en Kuik over het ontmoedigen van het roken van hasj/marihuana</dc:title>
    <meta:user-defined meta:name="OVERHEIDop.ParlID/DC.identifier">kst-32793-669</meta:user-defined>
    <meta:user-defined meta:name="OVERHEIDop.ondernummer">669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Kuik over het ontmoedigen van het roken van hasj/marihuana</meta:user-defined>
    <meta:user-defined meta:name="OVERHEIDop.indiener">A. Kuik</meta:user-defined>
    <meta:user-defined meta:name="OVERHEIDop.indiener">D.G.M. Ceder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de leden Ceder en Kuik over het ontmoedigen van het roken van hasj/marihua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