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68
      <text:tab/>MOTIE VAN DE LEDEN VAN DER LAAN EN CEDER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constaterende dat e-sigaretten steeds meer worden gebruikt door jongeren en minderjarigen;</text:p>
      <text:p text:style-name="ifm_p_mt.3.76mm_ifm">constaterende dat verpakkingen voor e-sigaretten een neutraal uiterlijk krijgen;</text:p>
      <text:p text:style-name="ifm_p_mt.3.76mm_ifm">constaterende dat in het Nationaal Preventieakkoord een rookvrije generatie in 2040 als doel is afgesproken;</text:p>
      <text:p text:style-name="ifm_p_mt.3.76mm_ifm">constaterende dat de damp van e-sigaretten schadelijke stoffen bevat en dat het inademen van deze stoffen een verhoogde kans op kanker geeft en onder andere hartkloppingen kan veroorzaken;</text:p>
      <text:p text:style-name="ifm_p_mt.3.76mm_ifm">overwegende dat vapen tevens een eerste stap is voor roken en dat deze drempelverlaging onwenselijk is;</text:p>
      <text:p text:style-name="ifm_p_mt.3.76mm_ifm">overwegende dat e-sigaretten met onder andere kleuren en glitters om de aantrekkingskracht te verhogen niet bijdragen aan dit doel;</text:p>
      <text:p text:style-name="ifm_p_mt.3.76mm_ifm">verzoekt de regering te onderzoeken welke stappen er gezet moeten worden om ook de e-sigaret zelf een uniform en neutraal uiterlijk te geven, en de Kamer hierover zo spoedig mogelijk te informeren,</text:p>
      <text:p text:style-name="ifm_p_mt.3.76mm_ifm">en gaat over tot de orde van de dag.</text:p>
      <text:p text:style-name="ifm_p_mt.3.76mm_ifm">Van der Laan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Van der Laan en Ceder over onderzoek om te komen tot een uniform en neutraal uiterlijk van de e-sigaret</dc:title>
    <meta:user-defined meta:name="OVERHEIDop.ParlID/DC.identifier">kst-32793-668</meta:user-defined>
    <meta:user-defined meta:name="OVERHEIDop.ondernummer">668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aan en Ceder over onderzoek om te komen tot een uniform en neutraal uiterlijk van de e-sigaret</meta:user-defined>
    <meta:user-defined meta:name="OVERHEIDop.indiener">D.G.M. Ceder</meta:user-defined>
    <meta:user-defined meta:name="OVERHEIDop.indiener">J.M.P. van der Laan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de leden Van der Laan en Ceder over onderzoek om te komen tot een uniform en neutraal uiterlijk van de e-sigar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