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62
      <text:tab/>MOTIE VAN DE LEDEN RUDMER HEEREMA EN VAN DER LAAN</text:h>
      <text:p text:style-name="ifm_p_ifm">Voorgesteld 8 maart 2023</text:p>
      <text:p text:style-name="ifm_p_mt.3.76mm_ifm">De Kamer,</text:p>
      <text:p text:style-name="ifm_p_mt.3.76mm_ifm">gehoord de beraadslaging,</text:p>
      <text:p text:style-name="ifm_p_mt.3.76mm_ifm">constaterende dat iedere generatie kinderen motorisch minder vaardig is dan de generatie ervoor en dat het coronavirus de afstand tussen kinderen en sportverenigingen heeft vergroot;</text:p>
      <text:p text:style-name="ifm_p_mt.3.76mm_ifm">constaterende dat scholen gebaat zijn bij samenwerking met bijvoorbeeld sportverenigingen als invulling van de rijke schooldag;</text:p>
      <text:p text:style-name="ifm_p_mt.3.76mm_ifm">constaterende dat sportverenigingen een belangrijke rol kunnen spelen om via het onderwijs meer kinderen in aanraking te laten komen met sport en het verenigingsleven;</text:p>
      <text:p text:style-name="ifm_p_mt.3.76mm_ifm">overwegende dat een verbinding tussen onderwijs, sportverenigingen en gemeenten een positief effect heeft op het aantal kinderen dat in aanraking komt met sport en bewegen en dan met name ook kinderen uit moeilijk bereikbare gezinnen;</text:p>
      <text:p text:style-name="ifm_p_mt.3.76mm_ifm">constaterende dat de Minister voor Langdurige Zorg en Sport en de Staatssecretaris van Volksgezondheid, Welzijn en Sport hebben gezegd dat het dichter bij elkaar brengen van de infrastructuur van het onderwijs en de infrastructuur van de sportsector een interessant idee is;</text:p>
      <text:p text:style-name="ifm_p_mt.3.76mm_ifm">verzoekt de regering om samen met geïnteresseerde sportbonden pilots te starten uit de beschikbare middelen van preventie om de infrastructuur van de 23.500 sportverenigingen en de infrastructuur van de ruim 8.000 p.o.- en vo-scholen dichter bij elkaar te brengen, en de Kamer over de resultaten te informeren,</text:p>
      <text:p text:style-name="ifm_p_mt.3.76mm_ifm">en gaat over tot de orde van de dag.</text:p>
      <text:p text:style-name="ifm_p_mt.3.76mm_ifm">Rudmer Heerema</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62<text:tab/><text:page-number text:select-page="current"/></text:p>
      </style:footer>
    </style:master-page>
    <style:master-page xmlns:sdu-fn="http://schema.sdu.nl/2011/07/functions" style:name="Landscape" style:page-layout-name="landscape-margin-text">
      <style:footer>
        <text:p text:style-name="footer">Tweede Kamer, vergaderjaar 2022-2023, 32 79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Rudmer Heerema en Van der Laan over pilots om de infrastructuur van sportverenigingen en scholen dichter bij elkaar te brengen</dc:title>
    <meta:user-defined meta:name="OVERHEIDop.ParlID/DC.identifier">kst-32793-662</meta:user-defined>
    <meta:user-defined meta:name="OVERHEIDop.ondernummer">662</meta:user-defined>
    <meta:user-defined meta:name="DCTERMS.W3CDTF/DCTERMS.available">2023-03-0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Rudmer Heerema en Van der Laan over pilots om de infrastructuur van sportverenigingen en scholen dichter bij elkaar te brengen</meta:user-defined>
    <meta:user-defined meta:name="OVERHEIDop.indiener">J.M.P. van der Laan</meta:user-defined>
    <meta:user-defined meta:name="OVERHEIDop.indiener">R.J. (Rudmer) Heerema</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eventief gezondheidsbeleid; Motie; Motie van de leden Rudmer Heerema en Van der Laan over pilots om de infrastructuur van sportverenigingen en scholen dichter bij elkaar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