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0
      <text:tab/>MOTIE VAN HET LID DEN HAAN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overwegende dat 20% van de thuiswonende ouderen is ondervoed en 40% van de ouderen die thuiszorg krijgen;</text:p>
      <text:p text:style-name="ifm_p_mt.3.76mm_ifm">overwegende dat de totale kosten van de gevolgen van ondervoeding worden geschat op 1,8 miljard;</text:p>
      <text:p text:style-name="ifm_p_mt.3.76mm_ifm">verzoekt de regering om in beleid over leefstijl niet alleen aandacht te hebben voor overgewicht maar ook expliciet ondervoeding daarin op te nem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en Haan over ondervoeding opnemen in beleid over leefstijl</dc:title>
    <meta:user-defined meta:name="OVERHEIDop.ParlID/DC.identifier">kst-32793-660</meta:user-defined>
    <meta:user-defined meta:name="OVERHEIDop.ondernummer">660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ondervoeding opnemen in beleid over leefstijl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Den Haan over ondervoeding opnemen in beleid over leefstij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