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57
      <text:tab/>MOTIE VAN HET LID KUIK C.S.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overwegende dat er een vloedgolf aan tinnituspatiënten wordt verwacht en de Gezondheidsraad adviseert om in het beleid prioriteit te geven aan een verlaging van het geluidsniveau;</text:p>
      <text:p text:style-name="ifm_p_mt.3.76mm_ifm">van mening dat de Nederlandse aanpak via convenanten met zelfregulering onvoldoende gewerkt heeft doordat nog steeds niet alle relevante sectoren hieraan meedoen;</text:p>
      <text:p text:style-name="ifm_p_mt.3.76mm_ifm">overwegende dat aan een nieuw convenant wordt gewerkt en dat gesprekken over uitbreiding worden gevoerd met relevante sectoren als de horeca;</text:p>
      <text:p text:style-name="ifm_p_mt.3.76mm_ifm">verzoekt de regering maximaal in te zetten op het versterken van het convenant door verbreding naar meerdere partijen en een verlaging van het maximumgeluidsniveau naar 100 dB;</text:p>
      <text:p text:style-name="ifm_p_mt.3.76mm_ifm">verzoekt de regering als dit onvoldoende resultaat heeft, tot wetgeving over te gaan waarmee een wettelijke zorgplicht voor maximumgeluidsnormen in de recreatieve sfeer ingevoerd wordt,</text:p>
      <text:p text:style-name="ifm_p_mt.3.76mm_ifm">en gaat over tot de orde van de dag.</text:p>
      <text:p text:style-name="ifm_p_mt.3.76mm_ifm">Kuik</text:p>
      <text:p text:style-name="ifm_p_ifm">Mohandis</text:p>
      <text:p text:style-name="ifm_p_ifm">Ceder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Kuik c.s. over versterking van het convenant door verbreding naar meerdere partijen en verlaging van het maximumgeluidsniveau</dc:title>
    <meta:user-defined meta:name="OVERHEIDop.ParlID/DC.identifier">kst-32793-657</meta:user-defined>
    <meta:user-defined meta:name="OVERHEIDop.ondernummer">657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 c.s. over versterking van het convenant door verbreding naar meerdere partijen en verlaging van het maximumgeluidsniveau</meta:user-defined>
    <meta:user-defined meta:name="OVERHEIDop.indiener">E.M. van Esch</meta:user-defined>
    <meta:user-defined meta:name="OVERHEIDop.indiener">D.G.M. Ceder</meta:user-defined>
    <meta:user-defined meta:name="OVERHEIDop.indiener">M. Mohandis</meta:user-defined>
    <meta:user-defined meta:name="OVERHEIDop.indiener">A. Kuik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het lid Kuik c.s. over versterking van het convenant door verbreding naar meerdere partijen en verlaging van het maximumgeluids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