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65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655
      <text:tab/>MOTIE VAN DE LEDEN VAN ESCH EN DEN HAAN</text:h>
      <text:p text:style-name="ifm_p_ifm">Voorgesteld 8 maart 2023</text:p>
      <text:p text:style-name="ifm_p_mt.3.76mm_ifm">De Kamer,</text:p>
      <text:p text:style-name="ifm_p_mt.3.76mm_ifm">gehoord de beraadslaging,</text:p>
      <text:p text:style-name="ifm_p_mt.3.76mm_ifm">constaterende dat er volgens de WHO geen veilige ondergrens is voor onze gezondheid bij het drinken van alcohol;</text:p>
      <text:p text:style-name="ifm_p_mt.3.76mm_ifm">constaterende dat jongeren veel in aanraking komen met alcoholreclame en er een causaal verband bestaat tussen alcoholreclame en het alcoholgebruik van jongeren;</text:p>
      <text:p text:style-name="ifm_p_mt.3.76mm_ifm">constaterende dat volgens de WHO een algeheel verbod op alcoholmarketing een van de meest effectieve beleidsmaatregelen is om alcoholgebruik en gerelateerde schade terug te dringen;</text:p>
      <text:p text:style-name="ifm_p_mt.3.76mm_ifm">constaterende dat uit onderzoek van het Trimbos-instituut blijkt dat twee derde van de volwassenen voor een verbod op alcoholreclame is;</text:p>
      <text:p text:style-name="ifm_p_mt.3.76mm_ifm">verzoekt de regering een algeheel reclameverbod voor alcohol in te stellen, zodat jongeren en andere risicogroepen en kwetsbare groepen niet meer worden blootgesteld aan alcoholreclame,</text:p>
      <text:p text:style-name="ifm_p_mt.3.76mm_ifm">en gaat over tot de orde van de dag.</text:p>
      <text:p text:style-name="ifm_p_mt.3.76mm_ifm">Van Esch</text:p>
      <text:p text:style-name="ifm_p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793, nr. 6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793, nr. 6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de leden Van Esch en Den Haan over een algeheel reclameverbod voor alcohol</dc:title>
    <meta:user-defined meta:name="OVERHEIDop.ParlID/DC.identifier">kst-32793-655</meta:user-defined>
    <meta:user-defined meta:name="OVERHEIDop.ondernummer">655</meta:user-defined>
    <meta:user-defined meta:name="DCTERMS.W3CDTF/DCTERMS.available">2023-03-09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Esch en Den Haan over een algeheel reclameverbod voor alcohol</meta:user-defined>
    <meta:user-defined meta:name="OVERHEIDop.indiener">N.L. den Haan</meta:user-defined>
    <meta:user-defined meta:name="OVERHEIDop.indiener">E.M. van Esch</meta:user-defined>
    <meta:user-defined meta:name="OVERHEIDop.dossiertitel">Preventief gezondheid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08</meta:user-defined>
    <meta:user-defined meta:name="DC.title">Preventief gezondheidsbeleid; Motie; Motie van de leden Van Esch en Den Haan over een algeheel reclameverbod voor alcoho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