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48
      <text:tab/>BRIEF VAN DE MINISTER VAN VOLKSGEZONDHEID, WELZIJN EN SPORT</text:h>
      <text:p text:style-name="ifm_p_mt.3.76mm_ifm">Aan de Voorzitter van de Tweede Kamer der Staten-Generaal</text:p>
      <text:p text:style-name="ifm_p_mt.3.76mm_ifm">Den Haag, 14 december 2022</text:p>
      <text:p text:style-name="ifm_p_mt.3.76mm_ifm">Op 14 december publiceerde de Gezondheidsraad het advies: «Evaluatie en optimalisatie van het bevolkingsonderzoek darmkanker». U ontvangt dit advies als bijlage van deze brief.</text:p>
      <text:p text:style-name="ifm_p_mt.3.76mm_ifm">Ik ga het advies de komende tijd bestuderen en binnen drie maanden zal ik uw Kamer mijn beleidsreactie stur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Brief regering; Gezondheidsraadadvies: ‘Evaluatie en optimalisatie van het bevolkingsonderzoek darmkanker’</dc:title>
    <meta:user-defined meta:name="OVERHEIDop.ParlID/DC.identifier">kst-32793-648</meta:user-defined>
    <meta:user-defined meta:name="OVERHEIDop.ondernummer">648</meta:user-defined>
    <meta:user-defined meta:name="DCTERMS.W3CDTF/DCTERMS.available">2022-12-19</meta:user-defined>
    <meta:user-defined meta:name="OVERHEIDop.KamerstukTypen/DC.type">Brief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zondheidsraadadvies: ‘Evaluatie en optimalisatie van het bevolkingsonderzoek darmkanker’</meta:user-defined>
    <meta:user-defined meta:name="OVERHEIDop.indiener">E.J. Kuipers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Preventief gezondheidsbeleid; Brief regering; Gezondheidsraadadvies: ‘Evaluatie en optimalisatie van het bevolkingsonderzoek darmkanker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